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Calibri" style:font-name-complex="Tahoma" fo:font-size="12pt" style:font-size-asian="12pt" style:font-size-complex="12pt"/>
    </style:style>
    <style:style style:name="P20" style:parent-style-name="Normal" style:family="paragraph">
      <style:paragraph-properties fo:margin-top="0.0416in" fo:margin-bottom="0.0416in"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top="0.0833in" fo:margin-bottom="0.0833in"/>
    </style:style>
    <style:style style:name="T2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30" style:parent-style-name="Normal" style:family="paragraph">
      <style:paragraph-properties fo:margin-top="0.0833in" fo:margin-bottom="0.0833in"/>
    </style:style>
    <style:style style:name="T3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3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0" style:parent-style-name="Normal" style:family="paragraph">
      <style:paragraph-properties fo:margin-top="0.0833in" fo:margin-bottom="0.0833in"/>
    </style:style>
    <style:style style:name="T4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4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48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0.2951in"/>
        </style:tab-stops>
      </style:paragraph-properties>
      <style:text-properties style:font-name="Calibri" style:font-name-complex="Tahoma" fo:font-size="8pt" style:font-size-asian="8pt" style:font-size-complex="12pt"/>
    </style:style>
    <style:style style:name="P5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1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3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5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7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59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1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3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5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6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7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69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1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3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5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7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79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1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8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3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5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7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89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91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93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95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97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T98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00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02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left="0.2958in" fo:text-indent="-0.2958in">
        <style:tab-stops>
          <style:tab-stop style:type="left" style:position="-0.0006in"/>
        </style:tab-stops>
      </style:paragraph-properties>
    </style:style>
    <style:style style:name="T104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105" style:parent-style-name="Normal" style:family="paragraph">
      <style:text-properties style:font-name="Calibri" style:font-name-complex="Tahoma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background-color="#CCCCCC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09" style:parent-style-name="Normal" style:list-style-name="LFO3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10" style:parent-style-name="Normal" style:list-style-name="LFO3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11" style:parent-style-name="Normal" style:list-style-name="LFO3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12" style:parent-style-name="Normal" style:list-style-name="LFO2" style:family="paragraph">
      <style:paragraph-properties fo:text-align="justify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top="0.0833in" fo:margin-bottom="0.0833in" fo:margin-left="0.2479in">
        <style:tab-stops/>
      </style:paragraph-properties>
    </style:style>
    <style:style style:name="T11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1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1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1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1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1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120" style:parent-style-name="Normal" style:family="paragraph">
      <style:paragraph-properties fo:margin-top="0.0833in" fo:margin-bottom="0.0833in" fo:margin-left="0.2479in">
        <style:tab-stops/>
      </style:paragraph-properties>
    </style:style>
    <style:style style:name="T12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2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2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2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2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127" style:parent-style-name="Normal" style:list-style-name="LFO2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style:font-name="Calibri" style:font-name-complex="Tahoma" style:font-weight-complex="bold" fo:font-size="12pt" style:font-size-asian="12pt" style:font-size-complex="12pt"/>
    </style:style>
    <style:style style:name="P129" style:parent-style-name="Normal" style:family="paragraph">
      <style:paragraph-properties fo:margin-left="0.2958in">
        <style:tab-stops/>
      </style:paragraph-properties>
    </style:style>
    <style:style style:name="T13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31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33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34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37" style:parent-style-name="Normal" style:list-style-name="LFO2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margin-left="0.2958in">
        <style:tab-stops/>
      </style:paragraph-properties>
    </style:style>
    <style:style style:name="T139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54" style:parent-style-name="Normal" style:list-style-name="LFO2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left="0.2958in">
        <style:tab-stops/>
      </style:paragraph-properties>
    </style:style>
    <style:style style:name="T156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left="0.2958in">
        <style:tab-stops/>
      </style:paragraph-properties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16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6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6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7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7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7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7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7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75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17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77" style:parent-style-name="Fuentedepárrafopredeter." style:family="text">
      <style:text-properties style:font-name="Calibri" style:font-name-complex="Tahoma" fo:letter-spacing="-0.0013in" fo:font-size="12pt" style:font-size-asian="12pt" style:font-size-complex="12pt"/>
    </style:style>
    <style:style style:name="P17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17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8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18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8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0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19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19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19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00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0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02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03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04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0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0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0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0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0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10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11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12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13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14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15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P216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17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18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19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0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1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2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223" style:parent-style-name="Fuentedepárrafopredeter.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line-height="0.2361in"/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26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2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2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29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3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238" style:parent-style-name="Normal" style:family="paragraph">
      <style:paragraph-properties fo:line-height="0.2361in">
        <style:tab-stops>
          <style:tab-stop style:type="left" style:position="0.2951in"/>
        </style:tab-stops>
      </style:paragraph-properties>
    </style:style>
    <style:style style:name="T239" style:parent-style-name="Fuentedepárrafopredeter." style:family="text">
      <style:text-properties style:font-name="Calibri" style:font-name-complex="Tahoma" fo:font-size="12pt" style:font-size-asian="12pt" style:font-size-complex="12pt"/>
    </style:style>
    <style:style style:name="T24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5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6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7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48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P249" style:parent-style-name="Normal" style:family="paragraph">
      <style:paragraph-properties fo:margin-left="0.2958in">
        <style:tab-stops/>
      </style:paragraph-properties>
    </style:style>
    <style:style style:name="T250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51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52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53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  <style:style style:name="T254" style:parent-style-name="Fuentedepárrafopredeter." style:family="text">
      <style:text-properties style:font-name="Calibri" style:font-name-complex="Tahoma" style:font-weight-complex="bold" fo:font-size="12pt" style:font-size-asian="12pt" style:font-size-complex="12pt"/>
    </style:style>
  </office:automatic-styles>
  <office:body>
    <office:text text:use-soft-page-breaks="true">
      <text:p text:style-name="P1">FORMULARIO DE LA ASIGNATURA DE TRABAJO DE FIN<text:s/>DE MÁSTER<text:s/>2018/19</text:p>
      <text:p text:style-name="P19"/>
      <text:p text:style-name="P20">Datos personales</text:p>
      <text:p text:style-name="P21"><text:span text:style-name="T22">Apellidos y nombre:</text:span><text:span text:style-name="T23"><text:s/></text:span><text:span text:style-name="T24"><text:tab/></text:span><text:span text:style-name="T25"> </text:span><text:span text:style-name="T26"> </text:span><text:span text:style-name="T27"> </text:span><text:span text:style-name="T28"> </text:span><text:span text:style-name="T29"> </text:span></text:p>
      <text:p text:style-name="P30"><text:span text:style-name="T31">DNI</text:span><text:span text:style-name="T32"><text:s/>o pasaporte</text:span><text:span text:style-name="T33">:</text:span><text:span text:style-name="T34">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<text:span text:style-name="T41">E-mail: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Optativas elegidas:</text:p>
      <text:p text:style-name="P49"/>
      <text:p text:style-name="P50"><text:span text:style-name="T51"><text:tab/>TIG y Paisaje</text:span></text:p>
      <text:p text:style-name="P52"><text:span text:style-name="T53"><text:tab/>TIG para la Evaluación de la Capacidad de Acogida del Territorio<text:s/></text:span></text:p>
      <text:p text:style-name="P54"><text:span text:style-name="T55"><text:tab/>TIG para la Planificación Urbanística. Estudio de Casos</text:span></text:p>
      <text:p text:style-name="P56"><text:span text:style-name="T57"><text:tab/>TIG y Geolocalización. Estudio de Casos<text:s/></text:span></text:p>
      <text:p text:style-name="P58"><text:span text:style-name="T59"><text:tab/>TIG y Análisis de redes<text:s/></text:span></text:p>
      <text:p text:style-name="P60"><text:span text:style-name="T61"><text:tab/>TIG y Prospectiva Territorial<text:s/></text:span></text:p>
      <text:p text:style-name="P62"><text:span text:style-name="T63"><text:tab/>Planeamiento Territorial. Análisis de Casos Prácticos<text:s/></text:span></text:p>
      <text:p text:style-name="P64"><text:span text:style-name="T65"><text:tab/>Planes de Movilidad y Planificación Estratégica de Infraestructuras<text:s/></text:span></text:p>
      <text:p text:style-name="P66"><text:span text:style-name="T67"><text:tab/>Técnicas Cualitativas para la Planificación Territorial<text:s/></text:span></text:p>
      <text:p text:style-name="P68"><text:span text:style-name="T69"><text:tab/>Técnicas Cuantitativas para la Planificación Territorial<text:s/></text:span></text:p>
      <text:p text:style-name="P70"><text:span text:style-name="T71"><text:tab/>Planeamiento Urbanístico. Análisis de Casos Prácticos<text:s/></text:span></text:p>
      <text:p text:style-name="P72"><text:span text:style-name="T73"><text:tab/>Criterios de Urbanización del Territorio: Ciudades Compactas Versus Ciudades Difusas<text:s/></text:span></text:p>
      <text:p text:style-name="P74"><text:span text:style-name="T75"><text:tab/>Interrelación y Colaboración entre Municipios: La Diversidad de Formas Administrativas<text:s/></text:span></text:p>
      <text:p text:style-name="P76"><text:span text:style-name="T77"><text:tab/>Redes Territoriales<text:s/></text:span></text:p>
      <text:p text:style-name="P78"><text:span text:style-name="T79"><text:tab/>Prácticas Externas</text:span></text:p>
      <text:p text:style-name="P80"><text:span text:style-name="T81"><text:tab/>Instrumentos de Análisis y Gestión del Paisaje<text:s/></text:span></text:p>
      <text:p text:style-name="P82"><text:span text:style-name="T83"><text:tab/>Gestión Integrada de Áreas Litorales. Estudio de Casos<text:s/></text:span></text:p>
      <text:p text:style-name="P84"><text:span text:style-name="T85"><text:tab/>Investigación Social Aplicada a los Conflictos Urbanos</text:span></text:p>
      <text:p text:style-name="P86"><text:span text:style-name="T87"><text:tab/>Criterios de urbanización del territorio: ciudad compacta versus ciudad difusa</text:span></text:p>
      <text:p text:style-name="P88"><text:span text:style-name="T89"><text:tab/>Estrategias para la sostenibilidad medioambiental</text:span></text:p>
      <text:p text:style-name="P90"><text:span text:style-name="T91"><text:tab/>Problemas ambientales en entornos mediterráneos: cambio climático, riesgos ambien-tales y usos del suelo en espacios de interfase</text:span></text:p>
      <text:p text:style-name="P92"><text:span text:style-name="T93"><text:tab/>Conflictos paisajísticos y territoriales en espacios rurales y urbanos: integración paisajística, recursos arquitectónicos en zonas rurales y segregación social intraurbana</text:span></text:p>
      <text:p text:style-name="P94"><text:span text:style-name="T95"><text:tab/><text:s/>Instrumentos de análisis y gestión del paisaje</text:span></text:p>
      <text:p text:style-name="P96"><text:span text:style-name="T97"><text:tab/>Estrategias de desarrollo y dinamización del mundo rural</text:span><text:span text:style-name="T98"><text:tab/></text:span></text:p>
      <text:p text:style-name="P99"><text:span text:style-name="T100"><text:tab/>Gestión práctica del patrimonio cultural. Estudio de casos</text:span></text:p>
      <text:p text:style-name="P101"><text:span text:style-name="T102"><text:tab/>Estrategias de desarrollo de territorios turísticos</text:span></text:p>
      <text:p text:style-name="P103"><text:span text:style-name="T104"><text:tab/>Inteligencia territorial: innovación y competitividad</text:span></text:p>
      <text:p text:style-name="P105"/>
      <text:p text:style-name="P106">Temática del trabajo de fin<text:s/>de máster<text:tab/></text:p>
      <text:p text:style-name="P107"/>
      <text:p text:style-name="P108">Aclaraciones:</text:p>
      <text:list text:style-name="LFO3" text:continue-numbering="true">
        <text:list-item>
          <text:p text:style-name="P109">Las líneas de investigación a elegir deben coincidir con la especialidad que habéis elegido (UGR ó URV).</text:p>
        </text:list-item>
        <text:list-item>
          <text:p text:style-name="P110">Para aquellos en que tenéis claramente vuestra opción definida, cumplimentad los apartados del 1 al 4, también el 6.</text:p>
        </text:list-item>
        <text:list-item>
          <text:p text:style-name="P111">Para aquellos otros que aún no la tenéis clara, rellenad el apartado 5, también el 6.</text:p>
        </text:list-item>
      </text:list>
      <text:soft-page-break/>
      <text:list text:style-name="LFO2" text:continue-numbering="true">
        <text:list-item>
          <text:p text:style-name="P112">Indicad la línea/oferta de investigación en la que deseáis insertaros (señalar 2 posibilidades por orden de preferencia).</text:p>
        </text:list-item>
      </text:list>
      <text:p text:style-name="P113"><text:span text:style-name="T114">1.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<text:p text:style-name="P120"><text:span text:style-name="T121">2.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<text:list text:style-name="LFO2" text:continue-numbering="true">
        <text:list-item>
          <text:p text:style-name="P127">Indicad, si la tenéis definida, una propuesta/s<text:s/>del título del<text:s/>Trabajo de<text:s/>Fin de<text:s/>Máster:</text:p>
        </text:list-item>
      </text:list>
      <text:p text:style-name="P128">Ejemplo: Replicación del fenómeno Guggenheim Bilbao en Puerto Vallarta, México.</text:p>
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/>
      <text:p text:style-name="P136"/>
      <text:list text:style-name="LFO2" text:continue-numbering="true">
        <text:list-item>
          <text:p text:style-name="P137">Breve descripción del contenido (300 palabras).</text:p>
        </text:list-item>
      </text:list>
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list text:style-name="LFO2" text:continue-numbering="true">
        <text:list-item>
          <text:p text:style-name="P154"><text:s/>Objetivos</text:p>
        </text:list-item>
      </text:list>
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<text:p text:style-name="P161"/>
      <text:p text:style-name="P162">5. Marcad la temática/as<text:s/>a tratar<text:s/>de preferencia<text:s/>en vuestro<text:s/>trabajo<text:s/>de fin de máster:</text:p>
      <text:p text:style-name="P163"><text:span text:style-name="T164"><text:tab/>Tecnolog</text:span><text:span text:style-name="T165">ía</text:span><text:span text:style-name="T166">s de la informació</text:span><text:span text:style-name="T167">n</text:span><text:span text:style-name="T168"><text:s/></text:span><text:span text:style-name="T169">geográ</text:span><text:span text:style-name="T170">fic</text:span><text:span text:style-name="T171">a aplicada</text:span><text:span text:style-name="T172">s a la planificació</text:span><text:span text:style-name="T173">n</text:span><text:span text:style-name="T174"><text:s/>territorial</text:span></text:p>
      <text:p text:style-name="P175"><text:span text:style-name="T176"><text:tab/></text:span><text:span text:style-name="T177">Medio ambiente y planificación: ordenación/gestión de EIN, evaluación ambiental…</text:span></text:p>
      <text:p text:style-name="P178"><text:span text:style-name="T179"><text:tab/></text:span><text:span text:style-name="T180">Planificación y gestión de á</text:span><text:span text:style-name="T181">mbit</text:span><text:span text:style-name="T182">o</text:span><text:span text:style-name="T183">s urban</text:span><text:span text:style-name="T184">o</text:span><text:span text:style-name="T185">s</text:span></text:p>
      <text:p text:style-name="P186"><text:span text:style-name="T187"><text:tab/>Planificació</text:span><text:span text:style-name="T188">n y</text:span><text:span text:style-name="T189"><text:s/>gestió</text:span><text:span text:style-name="T190">n</text:span><text:span text:style-name="T191"><text:s/>d</text:span><text:span text:style-name="T192">e á</text:span><text:span text:style-name="T193">mbit</text:span><text:span text:style-name="T194">o</text:span><text:span text:style-name="T195">s no urban</text:span><text:span text:style-name="T196">o</text:span><text:span text:style-name="T197">s</text:span></text:p>
      <text:p text:style-name="P198"><text:span text:style-name="T199"><text:tab/>Estrategias para el desarrollo local y rural<text:s/></text:span></text:p>
      <text:p text:style-name="P200"><text:span text:style-name="T201"><text:tab/>Planificación territorial de políticas públicas</text:span></text:p>
      <text:p text:style-name="P202"><text:span text:style-name="T203"><text:tab/>Planificación de la movilidad</text:span></text:p>
      <text:p text:style-name="P204"><text:span text:style-name="T205"><text:tab/>Planificación turística</text:span></text:p>
      <text:p text:style-name="P206"><text:span text:style-name="T207"><text:tab/>Planificación territorial y actividades económicas</text:span></text:p>
      <text:p text:style-name="P208"><text:span text:style-name="T209"><text:tab/>Metodología del proceso de planificación</text:span></text:p>
      <text:p text:style-name="P210"><text:span text:style-name="T211"><text:tab/></text:span><text:span text:style-name="T212">Gobernanza y liderazgo territorial</text:span></text:p>
      <text:p text:style-name="P213"><text:span text:style-name="T214"><text:tab/></text:span><text:span text:style-name="T215">Paisaje</text:span></text:p>
      <text:p text:style-name="P216"><text:span text:style-name="T217"><text:tab/>Otras. Indicar:</text:span><text:span text:style-name="T218">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<text:p text:style-name="P224">6. Marcad<text:s/>la<text:s/>opción<text:s/>adecuada:</text:p>
      <text:p text:style-name="P225"><text:span text:style-name="T226"><text:tab/></text:span><text:span text:style-name="T227">Relaciona</text:span><text:span text:style-name="T228">do</text:span><text:span text:style-name="T229"><text:s/></text:span><text:span text:style-name="T230">con la<text:s/></text:span><text:span text:style-name="T231">a</text:span><text:span text:style-name="T232">signatura de prá</text:span><text:span text:style-name="T233">cti</text:span><text:span text:style-name="T234">ca</text:span><text:span text:style-name="T235">s</text:span><text:span text:style-name="T236"><text:s/>externa</text:span><text:span text:style-name="T237">s</text:span></text:p>
      <text:p text:style-name="P238"><text:span text:style-name="T239"><text:tab/></text:span><text:span text:style-name="T240">Relaciona</text:span><text:span text:style-name="T241">do con</text:span><text:span text:style-name="T242"><text:s/>alguna<text:s/></text:span><text:span text:style-name="T243">o</text:span><text:span text:style-name="T244">tra asignatura específica<text:s/></text:span><text:span text:style-name="T245">del má</text:span><text:span text:style-name="T246">ster.<text:s/></text:span><text:span text:style-name="T247">Cuál</text:span><text:span text:style-name="T248">?:</text:span></text:p>
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1.4173in"/>
    </style:style>
    <style:style style:name="TableColumn4" style:family="table-column">
      <style:table-column-properties style:column-width="4.252in"/>
    </style:style>
    <style:style style:name="TableColumn5" style:family="table-column">
      <style:table-column-properties style:column-width="1.4173in"/>
    </style:style>
    <style:style style:name="Table2" style:family="table">
      <style:table-properties style:width="7.0868in" style:rel-width="12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fo:text-transform="upperca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fo:text-transform="uppercase"/>
    </style:style>
    <style:style style:name="P16" style:parent-style-name="Encabezado" style:family="paragraph">
      <style:text-properties fo:font-size="8pt" style:font-size-asian="8pt" style:font-size-complex="8pt"/>
    </style:style>
    <style:style style:name="P17" style:parent-style-name="Encabezado" style:family="paragraph">
      <style:text-properties fo:font-size="8pt" style:font-size-asian="8pt" style:font-size-complex="8pt"/>
    </style:style>
    <style:style style:name="P18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1732in" svg:height="0.393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MÁSTER<text:s/>UNIVERSITARIO EN</text:p>
              <text:p text:style-name="P12">ANÁLISIS Y GESTIÓN DEL TERRITORIO: PLANIFICACIÓN, GOBERNANZA Y LIDERAZGO TERRITORIAL</text:p>
            </table:table-cell>
            <table:table-cell table:style-name="TableCell13">
              <text:p text:style-name="P14"><text:span text:style-name="T15"><draw:frame draw:style-name="a1" draw:name="0 Imagen" text:anchor-type="as-char" svg:x="0in" svg:y="0in" svg:width="1.33858in" svg:height="0.3031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6"/>
        <text:p text:style-name="P17"/>
        <text:p text:style-name="P18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íneas de investigación curso 2015-2016</dc:title>
    <meta:initial-creator>Universidad de Granada</meta:initial-creator>
    <dc:creator>Universidad de Granada</dc:creator>
    <meta:creation-date>2019-05-31T09:34:00Z</meta:creation-date>
    <dc:date>2019-05-31T09:34:00Z</dc:date>
    <meta:template xlink:href="Membrerte%20master.dotx" xlink:type="simple"/>
    <meta:editing-cycles>2</meta:editing-cycles>
    <meta:editing-duration>PT60S</meta:editing-duration>
    <meta:document-statistic meta:page-count="2" meta:paragraph-count="8" meta:word-count="656" meta:character-count="4262" meta:row-count="30" meta:non-whitespace-character-count="3614"/>
  </office:meta>
</office:document-meta>
</file>