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4923in" text:min-label-width="0.302in"/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Calibri" style:font-name-complex="Tahoma" fo:font-size="12pt" style:font-size-asian="12pt" style:font-size-complex="12pt"/>
    </style:style>
    <style:style style:name="P19" style:parent-style-name="Normal" style:family="paragraph">
      <style:paragraph-properties fo:margin-top="0.0416in" fo:margin-bottom="0.0416in"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top="0.0833in" fo:margin-bottom="0.0833in"/>
    </style:style>
    <style:style style:name="T2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3" style:parent-style-name="Normal" style:family="paragraph">
      <style:paragraph-properties fo:margin-top="0.0833in" fo:margin-bottom="0.0833in"/>
    </style:style>
    <style:style style:name="T3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3" style:parent-style-name="Normal" style:family="paragraph">
      <style:paragraph-properties fo:margin-top="0.0833in" fo:margin-bottom="0.0833in"/>
    </style:style>
    <style:style style:name="T4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55" style:parent-style-name="Normal" style:family="paragraph">
      <style:paragraph-properties fo:line-height="150%"/>
      <style:text-properties style:font-name="Calibri" style:font-name-complex="Tahoma" fo:font-size="12pt" style:font-size-asian="12pt" style:font-size-complex="12pt"/>
    </style:style>
    <style:style style:name="P56" style:parent-style-name="Normal" style:family="paragraph">
      <style:paragraph-properties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position="0.2951in"/>
        </style:tab-stops>
      </style:paragraph-properties>
      <style:text-properties style:font-name="Calibri" style:font-name-complex="Tahoma" fo:font-size="12pt" style:font-size-asian="12pt" style:font-size-complex="12pt"/>
    </style:style>
    <style:style style:name="P5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6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5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6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7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7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7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73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7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7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7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7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7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7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80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8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8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8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8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8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8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8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8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8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9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9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9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9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9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95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9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9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9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9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0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0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0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03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0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0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0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07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0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1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1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1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1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1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1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1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1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1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2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2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2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23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2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2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2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27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2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2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3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3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3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3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3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3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3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4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4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4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4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4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5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5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5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5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5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5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5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5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5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5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6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6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6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63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6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65" style:parent-style-name="Normal" style:family="paragraph">
      <style:paragraph-properties fo:margin-left="0.2958in" fo:text-indent="-0.2958in">
        <style:tab-stops>
          <style:tab-stop style:type="left" style:position="-0.0006in"/>
        </style:tab-stops>
      </style:paragraph-properties>
      <style:text-properties style:font-name="Calibri" style:font-name-complex="Tahoma" fo:font-size="12pt" style:font-size-asian="12pt" style:font-size-complex="12pt"/>
    </style:style>
    <style:style style:name="P166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167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168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169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170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171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75" style:parent-style-name="Normal" style:list-style-name="LFO5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76" style:parent-style-name="Normal" style:list-style-name="LFO5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77" style:parent-style-name="Normal" style:list-style-name="LFO5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79" style:parent-style-name="Normal" style:list-style-name="LFO3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margin-top="0.0833in" fo:margin-bottom="0.0833in" fo:margin-left="0.2479in">
        <style:tab-stops/>
      </style:paragraph-properties>
    </style:style>
    <style:style style:name="T18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8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8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8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8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8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187" style:parent-style-name="Normal" style:family="paragraph">
      <style:paragraph-properties fo:margin-top="0.0833in" fo:margin-bottom="0.0833in" fo:margin-left="0.2479in">
        <style:tab-stops/>
      </style:paragraph-properties>
    </style:style>
    <style:style style:name="T18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8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9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9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9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9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9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195" style:parent-style-name="Normal" style:list-style-name="LFO3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text-properties style:font-name="Calibri" style:font-name-complex="Tahoma" style:font-weight-complex="bold" fo:font-size="12pt" style:font-size-asian="12pt" style:font-size-complex="12pt"/>
    </style:style>
    <style:style style:name="P197" style:parent-style-name="Normal" style:family="paragraph">
      <style:paragraph-properties fo:margin-left="0.2958in">
        <style:tab-stops/>
      </style:paragraph-properties>
    </style:style>
    <style:style style:name="T198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99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00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01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02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05" style:parent-style-name="Normal" style:list-style-name="LFO3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margin-left="0.2958in">
        <style:tab-stops/>
      </style:paragraph-properties>
    </style:style>
    <style:style style:name="T207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08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09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10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11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22" style:parent-style-name="Normal" style:list-style-name="LFO3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margin-left="0.2958in">
        <style:tab-stops/>
      </style:paragraph-properties>
    </style:style>
    <style:style style:name="T224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25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26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27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28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4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4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4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4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57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5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7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7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84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8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9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9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02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0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0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10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1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12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1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14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1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1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1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1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1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2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2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3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3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3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33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3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3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3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3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3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39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4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4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4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43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344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345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346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347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line-height="0.2361in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5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5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5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5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5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5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5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5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6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6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6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6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364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36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6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6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6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6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7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7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7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7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7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7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7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7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378" style:parent-style-name="Normal" style:family="paragraph">
      <style:paragraph-properties fo:margin-left="0.2958in">
        <style:tab-stops/>
      </style:paragraph-properties>
    </style:style>
    <style:style style:name="T37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8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8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8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38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384" style:parent-style-name="Normal" style:family="paragraph">
      <style:text-properties style:font-name="Calibri" style:font-name-complex="Tahoma" style:font-weight-complex="bold" fo:font-size="12pt" style:font-size-asian="12pt" style:font-size-complex="12pt"/>
    </style:style>
    <style:style style:name="P385" style:parent-style-name="Normal" style:master-page-name="MP1" style:family="paragraph">
      <style:paragraph-properties fo:break-before="page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400" style:parent-style-name="Normal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 fo:language="fr" fo:country="FR"/>
    </style:style>
    <style:style style:name="P401" style:parent-style-name="Normal" style:family="paragraph">
      <style:text-properties style:font-name="Calibri" style:font-name-complex="Tahoma" fo:font-size="12pt" style:font-size-asian="12pt" style:font-size-complex="12pt" fo:language="fr" fo:country="FR"/>
    </style:style>
    <style:style style:name="P402" style:parent-style-name="Normal" style:family="paragraph">
      <style:paragraph-properties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 fo:language="en" fo:country="US"/>
    </style:style>
    <style:style style:name="P403" style:parent-style-name="Normal" style:family="paragraph">
      <style:paragraph-properties fo:margin-top="0.0833in" fo:margin-bottom="0.0833in"/>
    </style:style>
    <style:style style:name="T404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05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0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0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0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0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1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11" style:parent-style-name="Normal" style:family="paragraph">
      <style:paragraph-properties fo:margin-top="0.0833in" fo:margin-bottom="0.0833in"/>
    </style:style>
    <style:style style:name="T412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13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1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1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1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1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1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19" style:parent-style-name="Normal" style:family="paragraph">
      <style:paragraph-properties fo:margin-top="0.0833in" fo:margin-bottom="0.0833in"/>
    </style:style>
    <style:style style:name="T420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21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22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23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24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25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426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P427" style:parent-style-name="Normal" style:family="paragraph">
      <style:paragraph-properties fo:margin-top="0.0833in" fo:margin-bottom="0.0833in"/>
      <style:text-properties style:font-name="Calibri" style:font-name-complex="Tahoma" fo:font-size="12pt" style:font-size-asian="12pt" style:font-size-complex="12pt" fo:language="fr" fo:country="FR"/>
    </style:style>
    <style:style style:name="P428" style:parent-style-name="Normal" style:family="paragraph">
      <style:paragraph-properties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 fo:language="fr" fo:country="FR"/>
    </style:style>
    <style:style style:name="P42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3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3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3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3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3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35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3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3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3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3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4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4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4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4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4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4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4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47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4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4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50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5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5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53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5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5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5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5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5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5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6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6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6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6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6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6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6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6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6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6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7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7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7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7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7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7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7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7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7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7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8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8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8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8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8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85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8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8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8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8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9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9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9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9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9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9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9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97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49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9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500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0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0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503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0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0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50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0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0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50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1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1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512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13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14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15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16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17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18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19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20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21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23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24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25" style:parent-style-name="Normal" style:list-style-name="LFO5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26" style:parent-style-name="Normal" style:list-style-name="LFO5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27" style:parent-style-name="Normal" style:list-style-name="LFO5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28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29" style:parent-style-name="Normal" style:list-style-name="LFO11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30" style:parent-style-name="Normal" style:family="paragraph">
      <style:paragraph-properties fo:margin-top="0.0833in" fo:margin-bottom="0.0833in" fo:margin-left="0.2479in">
        <style:tab-stops/>
      </style:paragraph-properties>
    </style:style>
    <style:style style:name="T53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3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3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3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3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3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537" style:parent-style-name="Normal" style:family="paragraph">
      <style:paragraph-properties fo:margin-top="0.0833in" fo:margin-bottom="0.0833in" fo:margin-left="0.2479in">
        <style:tab-stops/>
      </style:paragraph-properties>
    </style:style>
    <style:style style:name="T53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3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4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4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4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4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544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45" style:parent-style-name="Normal" style:list-style-name="LFO11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46" style:parent-style-name="Normal" style:family="paragraph">
      <style:text-properties style:font-name="Calibri" style:font-name-complex="Tahoma" style:font-weight-complex="bold" fo:font-size="12pt" style:font-size-asian="12pt" style:font-size-complex="12pt"/>
    </style:style>
    <style:style style:name="P547" style:parent-style-name="Normal" style:family="paragraph">
      <style:paragraph-properties fo:margin-left="0.1972in">
        <style:tab-stops/>
      </style:paragraph-properties>
    </style:style>
    <style:style style:name="T548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549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550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551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552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53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54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55" style:parent-style-name="Normal" style:list-style-name="LFO11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56" style:parent-style-name="Normal" style:family="paragraph">
      <style:paragraph-properties fo:margin-left="0.1972in">
        <style:tab-stops/>
      </style:paragraph-properties>
    </style:style>
    <style:style style:name="T55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5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5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6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6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562" style:parent-style-name="Normal" style:family="paragraph">
      <style:paragraph-properties fo:margin-left="0.1972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63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64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65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66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67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68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69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70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71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72" style:parent-style-name="Normal" style:list-style-name="LFO11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73" style:parent-style-name="Normal" style:family="paragraph">
      <style:paragraph-properties fo:margin-left="0.1972in">
        <style:tab-stops/>
      </style:paragraph-properties>
    </style:style>
    <style:style style:name="T57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7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7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7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57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579" style:parent-style-name="Normal" style:family="paragraph">
      <style:text-properties style:font-name="Calibri" style:font-name-complex="Tahoma" style:font-weight-complex="bold" fo:font-size="12pt" style:font-size-asian="12pt" style:font-size-complex="12pt"/>
    </style:style>
    <style:style style:name="P580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1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2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3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4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5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6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7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8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89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90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91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92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93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94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95" style:parent-style-name="Normal" style:list-style-name="LFO11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9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59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9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59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00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0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0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0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0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0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0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0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08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0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10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1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12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1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14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1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1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1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18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1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20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2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2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2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2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2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2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2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628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  <style:text-properties style:font-name="Calibri" style:font-name-complex="Tahoma" fo:font-size="12pt" style:font-size-asian="12pt" style:font-size-complex="12pt"/>
    </style:style>
    <style:style style:name="P629" style:parent-style-name="Normal" style:family="paragraph">
      <style:paragraph-properties fo:line-height="0.2361in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630" style:parent-style-name="Normal" style:list-style-name="LFO11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631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32" style:parent-style-name="Fuentedepárrafopredeter." style:family="text">
      <style:text-properties style:font-name="Calibri" style:font-name-complex="Tahoma" fo:font-size="12pt" style:font-size-asian="12pt" style:font-size-complex="12pt" fo:language="fr" fo:country="FR"/>
    </style:style>
    <style:style style:name="T633" style:parent-style-name="Fuentedepárrafopredeter." style:family="text">
      <style:text-properties style:font-name="Calibri" style:font-name-complex="Tahoma" style:font-weight-complex="bold" fo:font-size="12pt" style:font-size-asian="12pt" style:font-size-complex="12pt" fo:language="fr" fo:country="FR"/>
    </style:style>
    <style:style style:name="P634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63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63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63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63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63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64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64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64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64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64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FORMULARIO<text:s/>DE<text:s/>LA<text:s/>ASIGNATURA DE<text:s/>TRABAJO<text:s/>DE FIN<text:s/>DE MÁSTER<text:s/>2018/19</text:p>
      <text:p text:style-name="P18"/>
      <text:p text:style-name="P19">Datos personales</text:p>
      <text:p text:style-name="P20"><text:span text:style-name="T21">A</text:span><text:span text:style-name="T22">pellido</text:span><text:span text:style-name="T23">s</text:span><text:span text:style-name="T24"><text:s/>y nombre</text:span><text:span text:style-name="T25">:</text:span><text:span text:style-name="T26"><text:s/></text:span><text:span text:style-name="T27"><text:tab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DNI</text:span><text:span text:style-name="T35"><text:s/>o pasaporte</text:span><text:span text:style-name="T36">:</text:span><text:span text:style-name="T37"><text:s/></text:span><text:span text:style-name="T38"> </text:span><text:span text:style-name="T39"> </text:span><text:span text:style-name="T40"> </text:span><text:span text:style-name="T41"> </text:span><text:span text:style-name="T42"> </text:span></text:p>
      <text:p text:style-name="P43"><text:span text:style-name="T44">E</text:span><text:span text:style-name="T45">-</text:span><text:span text:style-name="T46">m</text:span><text:span text:style-name="T47">ail</text:span><text:span text:style-name="T48">:</text:span><text:span text:style-name="T49"><text:s/></text:span><text:span text:style-name="T50"> </text:span><text:span text:style-name="T51"> </text:span><text:span text:style-name="T52"> </text:span><text:span text:style-name="T53"> </text:span><text:span text:style-name="T54"> </text:span></text:p>
      <text:p text:style-name="P55"/>
      <text:p text:style-name="P56">Optativas elegidas:</text:p>
      <text:p text:style-name="P57"/>
      <text:p text:style-name="P58"><text:span text:style-name="T59"><text:tab/></text:span><text:span text:style-name="T60">TIG y Paisaje</text:span></text:p>
      <text:p text:style-name="P61"><text:span text:style-name="T62"><text:tab/></text:span><text:span text:style-name="T63">TIG para la Evaluación de la Capaci</text:span><text:span text:style-name="T64">dad de Acogida del Territorio<text:s/></text:span></text:p>
      <text:p text:style-name="P65"><text:span text:style-name="T66"><text:tab/></text:span><text:span text:style-name="T67">TIG para la Planificación<text:s/></text:span><text:span text:style-name="T68">Urbanística. Estudio de Casos</text:span></text:p>
      <text:p text:style-name="P69"><text:span text:style-name="T70"><text:tab/></text:span><text:span text:style-name="T71">TIG y Geol</text:span><text:span text:style-name="T72">ocalización. Estudio de Casos<text:s/></text:span></text:p>
      <text:p text:style-name="P73"><text:span text:style-name="T74"><text:tab/></text:span><text:span text:style-name="T75">TIG y Análisis de redes<text:s/></text:span></text:p>
      <text:p text:style-name="P76"><text:span text:style-name="T77"><text:tab/></text:span><text:span text:style-name="T78">T</text:span><text:span text:style-name="T79">IG y Prospectiva Territorial<text:s/></text:span></text:p>
      <text:p text:style-name="P80"><text:span text:style-name="T81"><text:tab/></text:span><text:span text:style-name="T82">Planeamiento Territorial</text:span><text:span text:style-name="T83">. Análisis de Casos Prácticos<text:s/></text:span></text:p>
      <text:p text:style-name="P84"><text:span text:style-name="T85"><text:tab/></text:span><text:span text:style-name="T86">Planes de Mo</text:span><text:span text:style-name="T87">v</text:span><text:span text:style-name="T88">ilidad y<text:s/></text:span><text:span text:style-name="T89">Planificación Es</text:span><text:span text:style-name="T90">tratégica de Infraestructuras<text:s/></text:span></text:p>
      <text:p text:style-name="P91"><text:span text:style-name="T92"><text:tab/></text:span><text:span text:style-name="T93">Técnicas Cualitativas para</text:span><text:span text:style-name="T94"><text:s/>la Planificación Territorial<text:s/></text:span></text:p>
      <text:p text:style-name="P95"><text:span text:style-name="T96"><text:tab/></text:span><text:span text:style-name="T97">Técnicas Cuantitativas para</text:span><text:span text:style-name="T98"><text:s/>la Planificación Territorial<text:s/></text:span></text:p>
      <text:p text:style-name="P99"><text:span text:style-name="T100"><text:tab/></text:span><text:span text:style-name="T101">Planeamiento Urbanístico</text:span><text:span text:style-name="T102">. Análisis de Casos Prácticos<text:s/></text:span></text:p>
      <text:p text:style-name="P103"><text:span text:style-name="T104"><text:tab/></text:span><text:span text:style-name="T105">Criterios de Urbanización del Territorio: Ciudades Comp</text:span><text:span text:style-name="T106">actas Versus Ciudades Difusas<text:s/></text:span></text:p>
      <text:p text:style-name="P107"><text:span text:style-name="T108"><text:tab/></text:span><text:span text:style-name="T109">Interrelación y Colaboración entre Municipios: La Diversi</text:span><text:span text:style-name="T110">dad de Formas Administrativas<text:s/></text:span></text:p>
      <text:p text:style-name="P111"><text:span text:style-name="T112"><text:tab/></text:span><text:span text:style-name="T113">Redes Territoriales<text:s/></text:span></text:p>
      <text:p text:style-name="P114"><text:span text:style-name="T115"><text:tab/></text:span><text:span text:style-name="T116">Práctica</text:span><text:span text:style-name="T117">s</text:span><text:span text:style-name="T118"><text:s/>Externas</text:span></text:p>
      <text:p text:style-name="P119"><text:span text:style-name="T120"><text:tab/></text:span><text:span text:style-name="T121">Instrumentos de A</text:span><text:span text:style-name="T122">nálisis y Gestión del Paisaje<text:s/></text:span></text:p>
      <text:p text:style-name="P123"><text:span text:style-name="T124"><text:tab/></text:span><text:span text:style-name="T125">Gestión Integrada de Área</text:span><text:span text:style-name="T126">s Litorales. Estudio de Casos<text:s/></text:span></text:p>
      <text:p text:style-name="P127"><text:span text:style-name="T128"><text:tab/></text:span><text:span text:style-name="T129">Investigación Social A</text:span><text:span text:style-name="T130">plicada a los Conflictos Urbanos</text:span></text:p>
      <text:p text:style-name="P131"><text:span text:style-name="T132"><text:tab/></text:span><text:span text:style-name="T133">Criteri</text:span><text:span text:style-name="T134">o</text:span><text:span text:style-name="T135">s d</text:span><text:span text:style-name="T136">e urbani</text:span><text:span text:style-name="T137">zació</text:span><text:span text:style-name="T138">n<text:s/></text:span><text:span text:style-name="T139">del territori</text:span><text:span text:style-name="T140">o</text:span><text:span text:style-name="T141">: ciu</text:span><text:span text:style-name="T142">dad</text:span><text:span text:style-name="T143"><text:s/>compacta versus ciu</text:span><text:span text:style-name="T144">dad</text:span><text:span text:style-name="T145"><text:s/>difusa</text:span></text:p>
      <text:p text:style-name="P146"><text:span text:style-name="T147"><text:tab/>Estrategias para la sostenibilidad medioambiental</text:span></text:p>
      <text:p text:style-name="P148"><text:span text:style-name="T149"><text:tab/>Problemas ambientales en entornos mediterráneos: cambio climático, riesgos ambien</text:span><text:span text:style-name="T150">-</text:span><text:span text:style-name="T151">tales y usos del suelo en espacios de interfase</text:span></text:p>
      <text:p text:style-name="P152"><text:span text:style-name="T153"><text:tab/>Conflictos paisajísticos y territoriales en espacios rurales y urbanos: integración paisajística, recursos arquitectónicos en zonas rurales y segregación social intraurbana</text:span></text:p>
      <text:p text:style-name="P154"><text:span text:style-name="T155"><text:tab/><text:s/>Instrumentos de análisis y gestión del paisaje</text:span></text:p>
      <text:p text:style-name="P156"><text:span text:style-name="T157"><text:tab/>Estrategias de desarrollo y dinamización del mundo rural</text:span><text:span text:style-name="T158"><text:tab/></text:span></text:p>
      <text:p text:style-name="P159"><text:span text:style-name="T160"><text:tab/>Gestión práctica del patrimonio cultural. Estudio de casos</text:span></text:p>
      <text:p text:style-name="P161"><text:span text:style-name="T162"><text:tab/>Estrategias de desarrollo de territorios turísticos</text:span></text:p>
      <text:p text:style-name="P163"><text:span text:style-name="T164"><text:tab/>Inteligencia territorial: innovación y competitividad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Temática del trabajo<text:s/>de fin<text:s/>de máster<text:tab/></text:p>
      <text:p text:style-name="P173"/>
      <text:p text:style-name="P174">Aclaraciones:</text:p>
      <text:list text:style-name="LFO5" text:continue-numbering="true">
        <text:list-item>
          <text:p text:style-name="P175">Las líneas de investigación a elegir deben coincidir con la especialidad que habéis elegido (UGR ó URV).</text:p>
        </text:list-item>
        <text:list-item>
          <text:p text:style-name="P176">Para aquellos en que tenéis claramente vuestra opción definida, cumplimentad los apartados del 1 al 4, también el 6.</text:p>
        </text:list-item>
        <text:list-item>
          <text:p text:style-name="P177">Para aquellos otros que aún no la tenéis clara, rellenad el apartado 5, también el 6.</text:p>
        </text:list-item>
      </text:list>
      <text:p text:style-name="P178"/>
      <text:list text:style-name="LFO3" text:continue-numbering="true">
        <text:list-item>
          <text:p text:style-name="P179">Indicad la línea/oferta de investigación en la que deseáis insertaros (señalar 2 posibilidades por orden de preferencia).</text:p>
        </text:list-item>
      </text:list>
      <text:p text:style-name="P180"><text:span text:style-name="T181">1.<text:s/></text:span><text:span text:style-name="T182"> </text:span><text:span text:style-name="T183"> </text:span><text:span text:style-name="T184"> </text:span><text:span text:style-name="T185"> </text:span><text:span text:style-name="T186"> </text:span></text:p>
      <text:p text:style-name="P187"><text:span text:style-name="T188">2.</text:span><text:span text:style-name="T189"><text:s/></text:span><text:span text:style-name="T190"> </text:span><text:span text:style-name="T191"> </text:span><text:span text:style-name="T192"> </text:span><text:span text:style-name="T193"> </text:span><text:span text:style-name="T194"> </text:span></text:p>
      <text:list text:style-name="LFO3" text:continue-numbering="true">
        <text:list-item>
          <text:p text:style-name="P195">Indicad, si la tenéis definida, una propuesta/s<text:s/>del título<text:s/>del<text:s/>Trabajo<text:s/>de<text:s/>Fin de<text:s/>Máster:</text:p>
        </text:list-item>
      </text:list>
      <text:p text:style-name="P196">Ejemplo:<text:s/>Replicación del fenómeno Guggenheim Bilbao en Puerto Vallarta, México.</text:p>
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<text:p text:style-name="P203"/>
      <text:p text:style-name="P204"/>
      <text:list text:style-name="LFO3" text:continue-numbering="true">
        <text:list-item>
          <text:p text:style-name="P205">Breve descripción del contenido (300 palabras).</text:p>
        </text:list-item>
      </text:list>
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list text:style-name="LFO3" text:continue-numbering="true">
        <text:list-item>
          <text:p text:style-name="P222"><text:s/>Objetivos</text:p>
        </text:list-item>
      </text:list>
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5. Marcad<text:s/>la temática/as<text:s/>a tratar<text:s/>de preferencia<text:s/>en vuestro<text:s/>trabajo<text:s/>de fin de máster:</text:p>
      <text:p text:style-name="P245"><text:span text:style-name="T246"><text:tab/>Tecnolog</text:span><text:span text:style-name="T247">ía</text:span><text:span text:style-name="T248">s de la informació</text:span><text:span text:style-name="T249">n</text:span><text:span text:style-name="T250"><text:s/></text:span><text:span text:style-name="T251">geográ</text:span><text:span text:style-name="T252">fic</text:span><text:span text:style-name="T253">a aplicada</text:span><text:span text:style-name="T254">s a la planificació</text:span><text:span text:style-name="T255">n</text:span><text:span text:style-name="T256"><text:s/>territorial</text:span></text:p>
      <text:p text:style-name="P257"><text:span text:style-name="T258"><text:tab/>Medi</text:span><text:span text:style-name="T259">o</text:span><text:span text:style-name="T260"><text:s/>ambient</text:span><text:span text:style-name="T261">e y</text:span><text:span text:style-name="T262"><text:s/>planificació</text:span><text:span text:style-name="T263">n</text:span><text:span text:style-name="T264">: or</text:span><text:span text:style-name="T265">denació</text:span><text:span text:style-name="T266">n</text:span><text:span text:style-name="T267">/</text:span><text:span text:style-name="T268">gestió</text:span><text:span text:style-name="T269">n</text:span><text:span text:style-name="T270"><text:s/></text:span><text:span text:style-name="T271">d</text:span><text:span text:style-name="T272">e EIN, e</text:span><text:span text:style-name="T273">valuació</text:span><text:span text:style-name="T274">n</text:span><text:span text:style-name="T275"><text:s/>ambiental, etc.</text:span></text:p>
      <text:p text:style-name="P276"><text:span text:style-name="T277"><text:tab/></text:span><text:span text:style-name="T278">Planificación y gestión de á</text:span><text:span text:style-name="T279">mbit</text:span><text:span text:style-name="T280">o</text:span><text:span text:style-name="T281">s urban</text:span><text:span text:style-name="T282">o</text:span><text:span text:style-name="T283">s</text:span></text:p>
      <text:p text:style-name="P284"><text:span text:style-name="T285"><text:tab/>Planificació</text:span><text:span text:style-name="T286">n y</text:span><text:span text:style-name="T287"><text:s/>gestió</text:span><text:span text:style-name="T288">n</text:span><text:span text:style-name="T289"><text:s/>d</text:span><text:span text:style-name="T290">e á</text:span><text:span text:style-name="T291">mbit</text:span><text:span text:style-name="T292">o</text:span><text:span text:style-name="T293">s no urban</text:span><text:span text:style-name="T294">o</text:span><text:span text:style-name="T295">s</text:span></text:p>
      <text:p text:style-name="P296"><text:span text:style-name="T297"><text:tab/></text:span><text:span text:style-name="T298">Estrategias para el<text:s/></text:span><text:span text:style-name="T299">desarrollo</text:span><text:span text:style-name="T300"><text:s/>local y rural</text:span><text:span text:style-name="T301"><text:s/></text:span></text:p>
      <text:p text:style-name="P302"><text:span text:style-name="T303"><text:tab/>Planificació</text:span><text:span text:style-name="T304">n</text:span><text:span text:style-name="T305"><text:s/>territorial de políti</text:span><text:span text:style-name="T306">ca</text:span><text:span text:style-name="T307">s públi</text:span><text:span text:style-name="T308">ca</text:span><text:span text:style-name="T309">s</text:span></text:p>
      <text:p text:style-name="P310"><text:span text:style-name="T311"><text:tab/>Planificación de la movilidad</text:span></text:p>
      <text:p text:style-name="P312"><text:span text:style-name="T313"><text:tab/>Planificación turística</text:span></text:p>
      <text:p text:style-name="P314"><text:span text:style-name="T315"><text:tab/>Planificació</text:span><text:span text:style-name="T316">n</text:span><text:span text:style-name="T317"><text:s/>territorial<text:s/></text:span><text:span text:style-name="T318">y</text:span><text:span text:style-name="T319"><text:s/>activi</text:span><text:span text:style-name="T320">dade</text:span><text:span text:style-name="T321">s econ</text:span><text:span text:style-name="T322">ó</text:span><text:span text:style-name="T323">mi</text:span><text:span text:style-name="T324">ca</text:span><text:span text:style-name="T325">s</text:span></text:p>
      <text:p text:style-name="P326"><text:span text:style-name="T327"><text:tab/></text:span><text:span text:style-name="T328">Metodologí</text:span><text:span text:style-name="T329">a del proc</text:span><text:span text:style-name="T330">eso</text:span><text:span text:style-name="T331"><text:s/>de planificació</text:span><text:span text:style-name="T332">n</text:span></text:p>
      <text:p text:style-name="P333"><text:span text:style-name="T334"><text:tab/></text:span><text:span text:style-name="T335">Gobernanza y liderazgo territorial</text:span></text:p>
      <text:p text:style-name="P336"><text:span text:style-name="T337"><text:tab/></text:span><text:span text:style-name="T338">Paisaje</text:span></text:p>
      <text:p text:style-name="P339"><text:span text:style-name="T340"><text:tab/>Otra</text:span><text:span text:style-name="T341">s. Indicar:</text:span><text:span text:style-name="T342"><text:s/></text:span><text:span text:style-name="T343"> </text:span><text:span text:style-name="T344"> </text:span><text:span text:style-name="T345"> </text:span><text:span text:style-name="T346"> </text:span><text:span text:style-name="T347"> </text:span></text:p>
      <text:p text:style-name="P348"/>
      <text:p text:style-name="P349"/>
      <text:p text:style-name="P350">6. Marcad<text:s/>la<text:s/>opción<text:s/>adecuada:</text:p>
      <text:p text:style-name="P351"><text:span text:style-name="T352"><text:tab/></text:span><text:span text:style-name="T353">Relaciona</text:span><text:span text:style-name="T354">do</text:span><text:span text:style-name="T355"><text:s/></text:span><text:span text:style-name="T356">con la<text:s/></text:span><text:span text:style-name="T357">a</text:span><text:span text:style-name="T358">signatura de prá</text:span><text:span text:style-name="T359">cti</text:span><text:span text:style-name="T360">ca</text:span><text:span text:style-name="T361">s</text:span><text:span text:style-name="T362"><text:s/>externa</text:span><text:span text:style-name="T363">s</text:span></text:p>
      <text:p text:style-name="P364"><text:span text:style-name="T365"><text:tab/></text:span><text:span text:style-name="T366">R</text:span><text:span text:style-name="T367">elaciona</text:span><text:span text:style-name="T368">do con</text:span><text:span text:style-name="T369"><text:s/>alguna<text:s/></text:span><text:span text:style-name="T370">o</text:span><text:span text:style-name="T371">tra asignatura específica<text:s/></text:span><text:span text:style-name="T372">del má</text:span><text:span text:style-name="T373">ster</text:span><text:span text:style-name="T374">.<text:s/></text:span><text:span text:style-name="T375">Cuál</text:span><text:span text:style-name="T376">?</text:span><text:span text:style-name="T377">:</text:span></text:p>
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<text:p text:style-name="P384"/>
      <text:p text:style-name="P385"/>
      <text:p text:style-name="P400">FORMULARI DE L’ASSIGNATURA DE TREBALL DE FI DE MÀSTER 2015/16</text:p>
      <text:p text:style-name="P401"/>
      <text:p text:style-name="P402">Dades personals</text:p>
      <text:p text:style-name="P403"><text:span text:style-name="T404">Nom i cognoms</text:span><text:span text:style-name="T405">:<text:s/></text:span><text:span text:style-name="T406"> </text:span><text:span text:style-name="T407"> </text:span><text:span text:style-name="T408"> </text:span><text:span text:style-name="T409"> </text:span><text:span text:style-name="T410"> </text:span></text:p>
      <text:p text:style-name="P411"><text:span text:style-name="T412">DNI:</text:span><text:span text:style-name="T413"><text:s/></text:span><text:span text:style-name="T414"> </text:span><text:span text:style-name="T415"> </text:span><text:span text:style-name="T416"> </text:span><text:span text:style-name="T417"> </text:span><text:span text:style-name="T418"> </text:span></text:p>
      <text:p text:style-name="P419"><text:span text:style-name="T420">E-mail:</text:span><text:span text:style-name="T421"><text:s/></text:span><text:span text:style-name="T422"> </text:span><text:span text:style-name="T423"> </text:span><text:span text:style-name="T424"> </text:span><text:span text:style-name="T425"> </text:span><text:span text:style-name="T426"> </text:span></text:p>
      <text:p text:style-name="P427"/>
      <text:p text:style-name="P428">Optatives escollides:</text:p>
      <text:p text:style-name="P429"><text:span text:style-name="T430"><text:tab/></text:span><text:span text:style-name="T431">TIG i Paisatge</text:span></text:p>
      <text:p text:style-name="P432"><text:span text:style-name="T433"><text:tab/></text:span><text:span text:style-name="T434">TIG per a l'Avaluació de la Capacitat d'Acollida del Territori</text:span></text:p>
      <text:p text:style-name="P435"><text:span text:style-name="T436"><text:tab/></text:span><text:span text:style-name="T437">TIG per a la Planificació Urbanística. Estudi de Casos</text:span></text:p>
      <text:p text:style-name="P438"><text:span text:style-name="T439"><text:tab/></text:span><text:span text:style-name="T440">TIG i Geolocalització. Estudi de Casos</text:span></text:p>
      <text:p text:style-name="P441"><text:span text:style-name="T442"><text:tab/></text:span><text:span text:style-name="T443">TIG i Anàlisi de xarxes</text:span></text:p>
      <text:p text:style-name="P444"><text:span text:style-name="T445"><text:tab/></text:span><text:span text:style-name="T446">TIG i Prospectiva Territorial</text:span></text:p>
      <text:p text:style-name="P447"><text:span text:style-name="T448"><text:tab/></text:span><text:span text:style-name="T449">Planejament Territorial. Anàlisi de casos pràctics</text:span></text:p>
      <text:p text:style-name="P450"><text:span text:style-name="T451"><text:tab/></text:span><text:span text:style-name="T452">Plans de Mobilitat i Planificació Estratègica d'Infraestructures</text:span></text:p>
      <text:p text:style-name="P453"><text:span text:style-name="T454"><text:tab/></text:span><text:span text:style-name="T455">Tècniques Qualitatives per a la Planificació Territorial</text:span></text:p>
      <text:p text:style-name="P456"><text:span text:style-name="T457"><text:tab/></text:span><text:span text:style-name="T458">Tècniques Quantitatives per a la Planificació Territorial</text:span></text:p>
      <text:p text:style-name="P459"><text:span text:style-name="T460"><text:tab/></text:span><text:span text:style-name="T461">Planejament Urbanístic. Anàlisi de casos pràctics</text:span></text:p>
      <text:p text:style-name="P462"><text:span text:style-name="T463"><text:tab/></text:span><text:span text:style-name="T464">Criteris d'Urbanització del Territori: Ciutat Compact</text:span><text:span text:style-name="T465">a</text:span><text:span text:style-name="T466"><text:s/>Versus Ciutat Difus</text:span><text:span text:style-name="T467">a</text:span></text:p>
      <text:p text:style-name="P468"><text:span text:style-name="T469"><text:tab/></text:span><text:span text:style-name="T470">Interrelació i Col·laboració entre Municipis: La Diversitat de Formes Administratives</text:span></text:p>
      <text:p text:style-name="P471"><text:span text:style-name="T472"><text:tab/></text:span><text:span text:style-name="T473">Xarxes Territorials</text:span></text:p>
      <text:p text:style-name="P474"><text:span text:style-name="T475"><text:tab/></text:span><text:span text:style-name="T476">Pràcti</text:span><text:span text:style-name="T477">ques</text:span><text:span text:style-name="T478"><text:s/>Externes</text:span></text:p>
      <text:p text:style-name="P479"><text:span text:style-name="T480"><text:tab/></text:span><text:span text:style-name="T481">Instruments d'Anàlisi i Gestió del Paisatge</text:span></text:p>
      <text:p text:style-name="P482"><text:span text:style-name="T483"><text:tab/></text:span><text:span text:style-name="T484">Gestió Integrada d'Àrees Litorals. Estudi de Casos</text:span></text:p>
      <text:p text:style-name="P485"><text:span text:style-name="T486"><text:tab/></text:span><text:span text:style-name="T487">Investigació Social Aplicada als Conflictes Urbans</text:span></text:p>
      <text:p text:style-name="P488"><text:span text:style-name="T489"><text:tab/></text:span><text:span text:style-name="T490">Estratègies per a la sostenibilitat mediambiental</text:span></text:p>
      <text:p text:style-name="P491"><text:span text:style-name="T492"><text:tab/></text:span><text:span text:style-name="T493">Problemes ambientals en entorns mediterranis: canvi climàtic, riscos ambientals i usos del sòl en espais d'interfase</text:span></text:p>
      <text:p text:style-name="P494"><text:span text:style-name="T495"><text:tab/></text:span><text:span text:style-name="T496">Conflictes paisatgístics i territorials en espais rurals i urbans: integració paisatgística, recursos arquitectònics en zones rurals i segregació social intraurbana</text:span></text:p>
      <text:p text:style-name="P497"><text:span text:style-name="T498"><text:tab/></text:span><text:span text:style-name="T499">Instruments d'anàlisi i gestió del paisatge</text:span></text:p>
      <text:p text:style-name="P500"><text:span text:style-name="T501"><text:tab/></text:span><text:span text:style-name="T502">Estratègies de desenvolupament i dinamització del món rural</text:span></text:p>
      <text:p text:style-name="P503"><text:span text:style-name="T504"><text:tab/></text:span><text:span text:style-name="T505">Gestió pràctica del patrimoni cultural. Estudi de casos</text:span></text:p>
      <text:p text:style-name="P506"><text:span text:style-name="T507"><text:tab/></text:span><text:span text:style-name="T508">Estratègies de desenvolupament de territoris turístics</text:span></text:p>
      <text:p text:style-name="P509"><text:span text:style-name="T510"><text:tab/></text:span><text:span text:style-name="T511">Intel·ligència territorial: innovació i competitivitat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Temàtica del treball de fi<text:s/>de màster<text:tab/></text:p>
      <text:p text:style-name="P523"/>
      <text:p text:style-name="P524">Aclariments:</text:p>
      <text:list text:style-name="LFO5" text:continue-numbering="true">
        <text:list-item>
          <text:p text:style-name="P525">Les línies d'investigació a triar han de coincidir amb l'especialitat que heu escollit (UGR o URV).</text:p>
        </text:list-item>
        <text:list-item>
          <text:p text:style-name="P526">Per a aquells<text:s/>que<text:s/>teniu clarament la vostra opció definida, ompliu els apartats de l'1 al 4, també el 6.</text:p>
        </text:list-item>
        <text:list-item>
          <text:p text:style-name="P527">Per a aquells altres que encara no la teniu clara, ompliu l'apartat 5, també el 6.</text:p>
        </text:list-item>
      </text:list>
      <text:p text:style-name="P528"/>
      <text:list text:style-name="LFO11" text:continue-numbering="true">
        <text:list-item>
          <text:p text:style-name="P529">Indiqueu la línia/oferta de recerca en què desitgeu insertar-vos (assenyalar 2 possibilitats per ordre de preferència).</text:p>
        </text:list-item>
      </text:list>
      <text:p text:style-name="P530"><text:span text:style-name="T531">1.<text:s/></text:span><text:span text:style-name="T532"> </text:span><text:span text:style-name="T533"> </text:span><text:span text:style-name="T534"> </text:span><text:span text:style-name="T535"> </text:span><text:span text:style-name="T536"> </text:span></text:p>
      <text:p text:style-name="P537"><text:span text:style-name="T538">2.<text:s/></text:span><text:span text:style-name="T539"> </text:span><text:span text:style-name="T540"> </text:span><text:span text:style-name="T541"> </text:span><text:span text:style-name="T542"> </text:span><text:span text:style-name="T543"> </text:span></text:p>
      <text:p text:style-name="P544"/>
      <text:list text:style-name="LFO11" text:continue-numbering="true">
        <text:list-item>
          <text:p text:style-name="P545">Indiqueu, si la teniu definida, una proposta/es del títol del Treball de Fi de Màster:</text:p>
        </text:list-item>
      </text:list>
      <text:p text:style-name="P546">Exemple: Replicació del fenomen Guggenheim Bilbao a Puerto Vallarta, Mèxic.</text:p>
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<text:p text:style-name="P553"/>
      <text:p text:style-name="P554"/>
      <text:list text:style-name="LFO11" text:continue-numbering="true">
        <text:list-item>
          <text:p text:style-name="P555">Breu descripció del contingut (300 paraules).</text:p>
        </text:list-item>
      </text:list>
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list text:style-name="LFO11" text:continue-numbering="true">
        <text:list-item>
          <text:p text:style-name="P572">Objectius</text:p>
        </text:list-item>
      </text:list>
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list text:style-name="LFO11" text:continue-numbering="true">
        <text:list-item>
          <text:p text:style-name="P595">Marqueu la temática/ques a tractar en el vostre treball de fi de màster:</text:p>
        </text:list-item>
      </text:list>
      <text:p text:style-name="P596"><text:span text:style-name="T597"><text:tab/></text:span><text:span text:style-name="T598">Tecnologies de la informació<text:s/></text:span><text:span text:style-name="T599">geogràfica aplicades a la planificació territorial</text:span></text:p>
      <text:p text:style-name="P600"><text:span text:style-name="T601"><text:tab/>Medi ambient i planificació: or</text:span><text:span text:style-name="T602">denació</text:span><text:span text:style-name="T603">/</text:span><text:span text:style-name="T604">gestió<text:s/></text:span><text:span text:style-name="T605">d’EIN, avaluació ambiental de plans, etc.</text:span></text:p>
      <text:p text:style-name="P606"><text:span text:style-name="T607"><text:tab/>Planificació i gestió d’àmbits urbans</text:span></text:p>
      <text:p text:style-name="P608"><text:span text:style-name="T609"><text:tab/>Planificació i gestió d’àmbits no urbans</text:span></text:p>
      <text:p text:style-name="P610"><text:span text:style-name="T611"><text:tab/>Planificació territorial del desenvolupament<text:s/></text:span></text:p>
      <text:p text:style-name="P612"><text:span text:style-name="T613"><text:tab/>Planificació territorial de polítiques públiques</text:span></text:p>
      <text:p text:style-name="P614"><text:span text:style-name="T615"><text:tab/>Planificació de la mobilitat</text:span></text:p>
      <text:p text:style-name="P616"><text:span text:style-name="T617"><text:tab/>Planificació territorial i activitats econòmiques</text:span></text:p>
      <text:p text:style-name="P618"><text:span text:style-name="T619"><text:tab/>Metodologia del procés de planificació</text:span></text:p>
      <text:p text:style-name="P620"><text:span text:style-name="T621"><text:tab/>Altres. Indicar:</text:span><text:span text:style-name="T622"><text:s text:c="2"/></text:span><text:span text:style-name="T623"> </text:span><text:span text:style-name="T624"> </text:span><text:span text:style-name="T625"> </text:span><text:span text:style-name="T626"> </text:span><text:span text:style-name="T627"> </text:span></text:p>
      <text:p text:style-name="P628"/>
      <text:p text:style-name="P629"/>
      <text:list text:style-name="LFO11" text:continue-numbering="true">
        <text:list-item>
          <text:p text:style-name="P630">Marqueu l’opció adequada:</text:p>
        </text:list-item>
      </text:list>
      <text:p text:style-name="P631"><text:span text:style-name="T632"><text:tab/></text:span><text:span text:style-name="T633">Relacionat amb l’assignatura de pràctiques externes</text:span></text:p>
      <text:p text:style-name="P634"><text:span text:style-name="T635"><text:tab/></text:span><text:span text:style-name="T636">R</text:span><text:span text:style-name="T637">elacionat amb alguna altra assignatura específica<text:s/></text:span><text:span text:style-name="T638">del màster. Quina?:</text:span><text:span text:style-name="T639"><text:s/></text:span><text:span text:style-name="T640"> </text:span><text:span text:style-name="T641"> </text:span><text:span text:style-name="T642"> </text:span><text:span text:style-name="T643"> </text:span><text:span text:style-name="T64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4923in" text:min-label-width="0.302in"/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1.4569in"/>
    </style:style>
    <style:style style:name="TableColumn4" style:family="table-column">
      <style:table-column-properties style:column-width="4.3708in"/>
    </style:style>
    <style:style style:name="TableColumn5" style:family="table-column">
      <style:table-column-properties style:column-width="1.4569in"/>
    </style:style>
    <style:style style:name="Table2" style:family="table">
      <style:table-properties style:width="7.284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" style:family="paragraph">
      <style:paragraph-properties fo:text-align="center"/>
      <style:text-properties style:font-name="Calibri"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text-align="center"/>
      <style:text-properties style:font-name="Calibri"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/>
    </style:style>
    <style:style style:name="P14" style:parent-style-name="Encabezado" style:family="paragraph">
      <style:paragraph-properties fo:margin-left="-0.3937in" fo:margin-right="-0.3951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ableColumn387" style:family="table-column">
      <style:table-column-properties style:column-width="1.4569in"/>
    </style:style>
    <style:style style:name="TableColumn388" style:family="table-column">
      <style:table-column-properties style:column-width="4.3708in"/>
    </style:style>
    <style:style style:name="TableColumn389" style:family="table-column">
      <style:table-column-properties style:column-width="1.4569in"/>
    </style:style>
    <style:style style:name="Table386" style:family="table">
      <style:table-properties style:width="7.2847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</style:style>
    <style:style style:name="P397" style:parent-style-name="Encabezado" style:family="paragraph">
      <style:paragraph-properties fo:margin-left="-0.3937in" fo:margin-right="-0.3951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98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99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MÁSTER INTERUNIVERSITARIO EN</text:p>
              <text:p text:style-name="P11">ANÁLISIS Y GESTIÓN DEL TERRITORIO: PLANIFICACIÓN, GOBERNANZA Y LIDERAZGO TERRITORIAL</text:p>
            </table:table-cell>
            <table:table-cell table:style-name="TableCell12">
              <text:p text:style-name="P13"><draw:frame draw:z-index="0" draw:id="id0" draw:style-name="a0" draw:name="Object 1" text:anchor-type="as-char" svg:x="0in" svg:y="0in" svg:width="1.30208in" svg:height="0.29167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</table:table-row>
        </table:table>
        <text:p text:style-name="P14"><text:span text:style-name="T15"><text:tab/></text:span><text:span text:style-name="T16"><text:tab/></text:span><text:tab/></text:p>
      </style:header>
    </style:master-page>
    <style:master-page style:name="MP1" style:page-layout-name="PL1">
      <style:header>
        <table:table table:style-name="Table386">
          <table:table-columns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p text:style-name="P392"><draw:frame draw:z-index="0" draw:id="id1" draw:style-name="a1" draw:name="Object 2" text:anchor-type="as-char" svg:x="0in" svg:y="0in" svg:width="1.42708in" svg:height="0.32292in" style:rel-width="scale" style:rel-height="scale"><draw:object-ole draw:class-id="624AE75A-D38C-BA96-4568-2D4EF7EAC794" xlink:href="Object 2" xlink:type="simple" xlink:show="embed" xlink:actuate="onLoad"/><draw:image xlink:href="ObjectReplacements/Object 2" xlink:type="simple" xlink:show="embed" xlink:actuate="onLoad"/><svg:title/><svg:desc/></draw:frame></text:p>
            </table:table-cell>
            <table:table-cell table:style-name="TableCell393">
              <text:p text:style-name="P394">MÀSTER D’ANÀLISI I GESTIÓ DEL TERRITORI: PLANIFICACIÓ, GOVERNANÇA I LIDERATGE TERRITORIAL</text:p>
            </table:table-cell>
            <table:table-cell table:style-name="TableCell395">
              <text:p text:style-name="P396"><draw:frame draw:z-index="0" draw:id="id2" draw:style-name="a2" draw:name="Object 3" text:anchor-type="as-char" svg:x="0in" svg:y="0in" svg:width="1.4375in" svg:height="0.46875in" style:rel-width="scale" style:rel-height="scale"><draw:object-ole draw:class-id="624AE75A-D38C-BA96-4568-2D4EF7EAC794" xlink:href="Object 3" xlink:type="simple" xlink:show="embed" xlink:actuate="onLoad"/><draw:image xlink:href="ObjectReplacements/Object 3" xlink:type="simple" xlink:show="embed" xlink:actuate="onLoad"/><svg:title/><svg:desc/></draw:frame></text:p>
            </table:table-cell>
          </table:table-row>
        </table:table>
        <text:p text:style-name="P397"><text:span text:style-name="T398"><text:tab/></text:span><text:span text:style-name="T399"><text:tab/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io TFM</dc:title>
    <meta:initial-creator>aamrec</meta:initial-creator>
    <dc:creator>Universidad de Granada</dc:creator>
    <meta:creation-date>2019-05-31T09:33:00Z</meta:creation-date>
    <dc:date>2019-05-31T09:33:00Z</dc:date>
    <meta:print-date>2015-11-27T20:22:00Z</meta:print-date>
    <meta:template xlink:href="Normal.dotm" xlink:type="simple"/>
    <meta:editing-cycles>2</meta:editing-cycles>
    <meta:editing-duration>PT60S</meta:editing-duration>
    <meta:document-statistic meta:page-count="6" meta:paragraph-count="16" meta:word-count="1267" meta:character-count="8223" meta:row-count="58" meta:non-whitespace-character-count="6972"/>
  </office:meta>
</office:document-meta>
</file>