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Calibri1" svg:font-family="Calibri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Default">
      <style:text-properties fo:font-size="12pt" fo:font-weight="normal" officeooo:rsid="000e9828" officeooo:paragraph-rsid="000e9828" style:font-size-asian="12pt" style:font-weight-asian="normal" style:font-size-complex="12pt" style:font-weight-complex="normal"/>
    </style:style>
    <style:style style:name="P3" style:family="paragraph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Defaul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Default">
      <style:text-properties fo:font-size="12pt" fo:font-weight="bold" officeooo:rsid="000e9828" officeooo:paragraph-rsid="000e9828" style:font-size-asian="12pt" style:font-weight-asian="bold" style:font-size-complex="12pt" style:font-weight-complex="bold"/>
    </style:style>
    <style:style style:name="P6" style:family="paragraph" style:parent-style-name="Default">
      <style:text-properties fo:font-size="12pt" fo:font-weight="bold" officeooo:paragraph-rsid="000e9828" style:font-size-asian="12pt" style:font-weight-asian="bold" style:font-size-complex="12pt" style:font-weight-complex="bold"/>
    </style:style>
    <style:style style:name="P7" style:family="paragraph" style:parent-style-name="Default">
      <style:text-properties fo:font-size="12pt" style:font-size-asian="12pt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size="12pt" officeooo:rsid="000f6c6f" officeooo:paragraph-rsid="000f6c6f" style:font-size-asian="12pt" style:font-size-complex="12pt"/>
    </style:style>
    <style:style style:name="P10" style:family="paragraph" style:parent-style-name="Default" style:master-page-name="Standard">
      <style:paragraph-properties style:page-number="auto"/>
      <style:text-properties fo:font-size="12pt" style:font-size-asian="12pt" style:font-size-complex="12pt"/>
    </style:style>
    <style:style style:name="P11" style:family="paragraph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Default">
      <style:text-properties fo:font-size="12pt" fo:font-weight="bold" officeooo:rsid="000e9828" officeooo:paragraph-rsid="000e9828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9828" style:font-weight-asian="bold" style:font-weight-complex="bold"/>
    </style:style>
    <style:style style:name="T3" style:family="text">
      <style:text-properties fo:font-weight="bold" officeooo:rsid="000e9ccb" style:font-weight-asian="bold" style:font-weight-complex="bold"/>
    </style:style>
    <style:style style:name="T4" style:family="text">
      <style:text-properties officeooo:rsid="000e9828"/>
    </style:style>
    <style:style style:name="T5" style:family="text">
      <style:text-properties officeooo:rsid="000e9cc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Modelo de CV para solicitudes del Máster<text:bookmark text:name="_GoBack"/> <text:span text:style-name="T4">en Genética y Evolución</text:span></text:p>
      <text:p text:style-name="P3"/>
      <text:p text:style-name="P3">1. Datos Personales </text:p>
      <text:p text:style-name="P7">Nombre y Apellidos, teléfono y dirección de correo electrónico. </text:p>
      <text:p text:style-name="P3"/>
      <text:p text:style-name="P3">2. Títulos Universitarios Oficiales </text:p>
      <text:p text:style-name="P7">Por cada titulación <text:span text:style-name="T4">(Grado, Licenciatura, Máster, etc..),</text:span>: Título, Universidad, año de fin de estudios y nota media del expediente. </text:p>
      <text:p text:style-name="P3"/>
      <text:p text:style-name="P5">3. Nota trabajo fin de grado</text:p>
      <text:p text:style-name="P5"/>
      <text:p text:style-name="P5">4. Becas</text:p>
      <text:p text:style-name="P5"/>
      <text:p text:style-name="P5">5. Premio extraordinario de licenciatura Si/No</text:p>
      <text:p text:style-name="P5"/>
      <text:p text:style-name="P5">6. Publicaciones</text:p>
      <text:p text:style-name="P5"/>
      <text:p text:style-name="P5">7. Contratos de trabajo relacionados con el perfil del máster</text:p>
      <text:p text:style-name="P6"/>
      <text:p text:style-name="P7">Por cada puesto laboral: Fecha de comienzo, organismo, organización o empresa, funciones desempeñadas, duración en años y meses. </text:p>
      <text:p text:style-name="P3"/>
      <text:p text:style-name="P3"><text:span text:style-name="T4">8.</text:span> Experiencia Académica en el área de <text:s/>.....</text:p>
      <text:p text:style-name="P7">Por cada puesto laboral: Fecha de comienzo, organismo, organización o empresa, denominación y resumen de contenido de cada curso, duración en años y meses. </text:p>
      <text:p text:style-name="P3"/>
      <text:p text:style-name="P7"><text:span text:style-name="T2">9</text:span><text:span text:style-name="T1">. Cursos relacionados con el perfil del máster </text:span>(incluidas Certificaciones) </text:p>
      <text:p text:style-name="P7">Por cada curso recibido: Fecha, nombre del curso, entidad que lo imparte, duración en horas. </text:p>
      <text:p text:style-name="P3"/>
      <text:p text:style-name="P5">10. Otros Cursos</text:p>
      <text:p text:style-name="P2">(incluidas Certificaciones) </text:p>
      <text:p text:style-name="P2">Por cada curso recibido: Fecha, nombre del curso, entidad que lo imparte, duración en horas.</text:p>
      <text:p text:style-name="P1"/>
      <text:p text:style-name="P7"><text:span text:style-name="T3">11</text:span><text:span text:style-name="T1">. Idiomas </text:span>(sólo los avalados por alguna certificación) </text:p>
      <text:p text:style-name="P7">Certificado o nivel y entidad que lo emite. </text:p>
      <text:p text:style-name="P3"/>
      <text:p text:style-name="P3"><text:span text:style-name="T5">12</text:span>. Motivación para realizar el máster y metas profesionales </text:p>
      <text:p text:style-name="P8">Resuma en un máximo de 20 líneas cuál es su interés en la realización del máster y cuáles son los objetivos que pretende cubrir en su formación de cara a su futuro académico o profesional.</text:p>
      <text:p text:style-name="P9"><text:span text:style-name="T1">13. Tengo interés en la rama (especificar Biosanitaria, agroalimentaria o evolutiva)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Calibri1" svg:font-family="Calibri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none" fo:country="none" style:letter-kerning="true" style:font-name-asian="Droid Sans Fallback" style:font-family-asian="'Droid Sans Fallback'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Default" style:family="paragraph">
      <style:paragraph-properties fo:margin-top="0cm" fo:margin-bottom="0cm" loext:contextual-spacing="false" style:line-height-at-least="0.176cm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fo:language="es" fo:country="ES" style:letter-kerning="true" style:font-name-asian="Droid Sans Fallback" style:font-family-asian="'Droid Sans Fallback'" style:font-pitch-asian="variable" style:font-size-asian="12pt" style:language-asian="en" style:country-asian="US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fonso Bengoa Díaz</meta:initial-creator>
    <meta:creation-date>2014-02-15T14:53:00</meta:creation-date>
    <dc:date>2016-06-30T20:37:53.116223681</dc:date>
    <meta:editing-cycles>4</meta:editing-cycles>
    <meta:editing-duration>PT13M30S</meta:editing-duration>
    <meta:generator>LibreOffice/5.1.4.2$Linux_X86_64 LibreOffice_project/10m0$Build-2</meta:generator>
    <meta:document-statistic meta:table-count="0" meta:image-count="0" meta:object-count="0" meta:page-count="1" meta:paragraph-count="23" meta:word-count="238" meta:character-count="1546" meta:non-whitespace-character-count="1317"/>
    <meta:user-defined meta:name="AppVersion">14.0000</meta:user-defined>
    <meta:user-defined meta:name="Company">Universidad de Sevil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