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E000000E77BE2CEE9EAB83531.png" manifest:media-type="image/png"/>
  <manifest:file-entry manifest:full-path="Pictures/10000000000000D400000076CAAE315DCAF4C352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P3" style:family="paragraph" style:parent-style-name="Standard">
      <style:text-properties style:font-name="Ubuntu1" fo:font-size="10pt" officeooo:paragraph-rsid="002988f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Ubuntu1" officeooo:paragraph-rsid="002988f2"/>
    </style:style>
    <style:style style:name="P5" style:family="paragraph" style:parent-style-name="Standard">
      <style:paragraph-properties fo:text-align="center" style:justify-single-word="false"/>
      <style:text-properties style:font-name="Ubuntu1" officeooo:paragraph-rsid="002988f2"/>
    </style:style>
    <style:style style:name="P6" style:family="paragraph" style:parent-style-name="Standard">
      <style:paragraph-properties fo:text-align="center" style:justify-single-word="false"/>
      <style:text-properties style:font-name="Ubuntu1" officeooo:paragraph-rsid="002bebcb"/>
    </style:style>
    <style:style style:name="P7" style:family="paragraph" style:parent-style-name="Standard">
      <style:text-properties style:font-name="Ubuntu1" officeooo:paragraph-rsid="002988f2"/>
    </style:style>
    <style:style style:name="P8" style:family="paragraph" style:parent-style-name="Standard">
      <style:paragraph-properties fo:text-align="center" style:justify-single-word="false"/>
      <style:text-properties style:font-name="Ubuntu1" officeooo:rsid="002bebcb" officeooo:paragraph-rsid="002988f2"/>
    </style:style>
    <style:style style:name="P9" style:family="paragraph" style:parent-style-name="Standard">
      <style:text-properties officeooo:paragraph-rsid="002988f2"/>
    </style:style>
    <style:style style:name="P10" style:family="paragraph" style:parent-style-name="Horizontal_20_Line">
      <style:text-properties style:font-name="Ubuntu1" officeooo:paragraph-rsid="002988f2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style:font-name="Ubuntu1" officeooo:paragraph-rsid="002988f2"/>
    </style:style>
    <style:style style:name="P12" style:family="paragraph" style:parent-style-name="Text_20_body_20_indent" style:master-page-name="Standard">
      <style:paragraph-properties fo:margin-left="7.99cm" fo:margin-right="0cm" fo:line-height="100%" fo:text-align="start" style:justify-single-word="false" fo:text-indent="0cm" style:auto-text-indent="false" style:page-number="auto"/>
      <style:text-properties style:use-window-font-color="true" style:font-name="Lucida Sans" fo:font-size="11pt" fo:language="es" fo:country="ES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1" officeooo:paragraph-rsid="002bebcb"/>
    </style:style>
    <style:style style:name="P14" style:family="paragraph" style:parent-style-name="Standard">
      <style:text-properties style:use-window-font-color="true" style:font-name="Ubuntu1" fo:font-size="12pt" fo:language="zxx" fo:country="none" fo:font-style="italic" fo:font-weight="normal" officeooo:paragraph-rsid="002988f2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Standard" style:list-style-name="">
      <loext:graphic-properties draw:fill="none"/>
      <style:paragraph-properties fo:margin-left="-0.4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4pt" fo:language="zxx" fo:country="none" fo:font-weight="bold" officeooo:rsid="00291bbd" officeooo:paragraph-rsid="002d6d4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style:font-name="Ubuntu1" officeooo:paragraph-rsid="002988f2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style:font-name="Ubuntu1" officeooo:paragraph-rsid="002d6d45"/>
    </style:style>
    <style:style style:name="P18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Ubuntu1" fo:font-size="16pt" fo:language="zxx" fo:country="none" officeooo:paragraph-rsid="002988f2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style:font-name="Ubuntu1" fo:font-size="12pt" fo:font-style="normal" style:text-underline-style="solid" style:text-underline-width="auto" style:text-underline-color="font-color" fo:font-weight="normal" officeooo:paragraph-rsid="002988f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Heading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Ubuntu1" fo:font-size="12pt" fo:language="es" fo:country="ES" fo:font-style="normal" style:text-underline-style="solid" style:text-underline-width="auto" style:text-underline-color="font-color" fo:font-weight="normal" officeooo:paragraph-rsid="002988f2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53d25f"/>
    </style:style>
    <style:style style:name="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T6" style:family="text">
      <style:text-properties style:font-name="Minion Pro Med" fo:font-size="6pt" officeooo:rsid="00236519" style:font-size-asian="6pt" style:font-name-complex="Minion Pro Med" style:font-size-complex="6pt"/>
    </style:style>
    <style:style style:name="T7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T8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T9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T10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T11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T12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T13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T14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T15" style:family="text">
      <style:text-properties style:font-name="Ubuntu1" fo:font-size="10pt" style:font-size-asian="10pt" style:font-size-complex="10pt"/>
    </style:style>
    <style:style style:name="T16" style:family="text">
      <style:text-properties style:font-name="Ubuntu1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Ubuntu1" fo:font-size="10pt" fo:font-style="italic" style:text-underline-style="solid" style:text-underline-width="auto" style:text-underline-color="font-color" fo:font-weight="normal" officeooo:rsid="002d6d45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use-window-font-color="true" style:font-name="Ubuntu1" fo:font-size="12pt" fo:language="es" fo:country="ES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officeooo:rsid="000be8a1" style:font-size-asian="9pt" style:font-style-asian="italic" style:font-size-complex="9pt" style:font-style-complex="italic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officeooo:rsid="002d6d45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list xml:id="list355493946" text:style-name="WW8Num1">
        <text:list-item>
          <text:list>
            <text:list-item>
              <text:h text:style-name="P18" text:outline-level="2">SOLICITUD DE ASIGNACIÓN DE TRABAJO FIN DE MÁSTER</text:h>
            </text:list-item>
          </text:list>
        </text:list-item>
      </text:list>
      <text:h text:style-name="P15" text:outline-level="2"><text:span text:style-name="T16">En</text:span><text:span text:style-name="T17">víe este documento p</text:span><text:span text:style-name="T16">or correo electrónico </text:span><text:span text:style-name="T17">desde su cuenta institucional</text:span><text:span text:style-name="T16"> a </text:span><text:a xlink:type="simple" xlink:href="mailto:iestructuras@ugr.es" text:style-name="Internet_20_link" text:visited-style-name="Visited_20_Internet_20_Link"><text:span text:style-name="T16">iestructuras@ugr.es</text:span></text:a><text:span text:style-name="T16"> </text:span></text:h>
      <text:p text:style-name="Horizontal_20_Line"/>
      <text:list xml:id="list184607336414715" text:continue-numbering="true" text:style-name="WW8Num1">
        <text:list-item>
          <text:list>
            <text:list-item>
              <text:h text:style-name="P19" text:outline-level="2"/>
            </text:list-item>
            <text:list-item>
              <text:h text:style-name="P19" text:outline-level="2">Identificación del alumno:</text:h>
            </text:list-item>
          </text:list>
        </text:list-item>
      </text:list>
      <text:p text:style-name="P11">Nombre y apellidos:</text:p>
      <text:p text:style-name="P11">e-mail:</text:p>
      <text:list xml:id="list184607582595172" text:continue-numbering="true" text:style-name="WW8Num1">
        <text:list-item>
          <text:list>
            <text:list-item>
              <text:h text:style-name="P20" text:outline-level="2"/>
            </text:list-item>
            <text:list-item>
              <text:h text:style-name="P20" text:outline-level="2">Solicitud del alumno:</text:h>
            </text:list-item>
          </text:list>
        </text:list-item>
      </text:list>
      <text:p text:style-name="P4"><text:tab/><text:span text:style-name="T19">El alumno solicitará por orden de preferencia </text:span><text:span text:style-name="T21">tres TFM</text:span><text:span text:style-name="T19">. Se requiere que se rellenen </text:span><text:span text:style-name="T21">las tres opciones</text:span><text:span text:style-name="T19">, así como que entre ellas figuren </text:span><text:span text:style-name="T21">al menos dos profesores distintos</text:span><text:span text:style-name="T19">. La asignación se realizará atendiendo </text:span><text:span text:style-name="T20">al expediente e</text:span><text:span text:style-name="T19"> intereses del alumnado y a las posibilidades del profesorado.</text:span></text:p>
      <text:p text:style-name="P7"/>
      <text:p text:style-name="P11">Primera opción (<text:span text:style-name="T22">proyecto</text:span> / tutor):</text:p>
      <text:p text:style-name="P11"/>
      <text:p text:style-name="P11"/>
      <text:p text:style-name="P11"/>
      <text:p text:style-name="P17">Segunda opción (<text:span text:style-name="T22">proyecto</text:span> / tutor):</text:p>
      <text:p text:style-name="P11"/>
      <text:p text:style-name="P11"/>
      <text:p text:style-name="P11"/>
      <text:p text:style-name="P11"/>
      <text:p text:style-name="P17">Tercera opción (<text:span text:style-name="T22">proyecto</text:span> / tutor):</text:p>
      <text:p text:style-name="P7"/>
      <text:p text:style-name="P6"/>
      <text:p text:style-name="P6"/>
      <text:p text:style-name="P6"/>
      <text:p text:style-name="P6"/>
      <text:p text:style-name="P6">Granada a ___ de ________ de _______</text:p>
      <text:p text:style-name="P7"/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Calibri" svg:font-family="Calibri" style:font-pitch="variable"/>
    <style:font-face style:name="Ubuntu1" svg:font-family="Ubuntu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4pt" fo:language="es" fo:country="ES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es" fo:country="ES" fo:font-weight="normal" style:letter-kerning="true" style:font-weight-asian="normal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212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libri" fo:font-family="Calibri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2" style:family="paragraph" style:parent-style-name="Standard">
      <loext:graphic-properties draw:fill="none"/>
      <style:paragraph-properties fo:margin-left="-1.499cm" fo:margin-right="-0.6cm" fo:text-align="center" style:justify-single-word="false" fo:orphans="2" fo:widows="2" fo:text-indent="0cm" style:auto-text-indent="false" fo:background-color="transparent" style:writing-mode="lr-tb"/>
      <style:text-properties fo:language="es" fo:country="ES" officeooo:paragraph-rsid="00236519"/>
    </style:style>
    <style:style style:name="MT1" style:family="text">
      <style:text-properties officeooo:rsid="0053d25f"/>
    </style:style>
    <style:style style:name="MT2" style:family="text">
      <style:text-properties fo:color="#999999" style:font-name="Minion Pro Med" fo:font-size="8pt" style:text-underline-style="solid" style:text-underline-width="auto" style:text-underline-color="font-color" officeooo:rsid="0019e488" style:font-size-asian="8pt" style:font-name-complex="Minion Pro Med" style:font-size-complex="8pt"/>
    </style:style>
    <style:style style:name="MT3" style:family="text">
      <style:text-properties fo:color="#999999" style:font-name="Minion Pro Med" fo:font-size="8pt" officeooo:rsid="0019e488" style:font-size-asian="8pt" style:font-name-complex="Minion Pro Med" style:font-size-complex="8pt"/>
    </style:style>
    <style:style style:name="MT4" style:family="text">
      <style:text-properties style:font-name="Minion Pro Med" fo:font-size="6pt" officeooo:rsid="0019e488" style:font-size-asian="6pt" style:font-name-complex="Minion Pro Med" style:font-size-complex="6pt"/>
    </style:style>
    <style:style style:name="MT5" style:family="text">
      <style:text-properties style:font-name="Minion Pro Med" fo:font-size="6pt" officeooo:rsid="0053d25f" style:font-size-asian="6pt" style:font-name-complex="Minion Pro Med" style:font-size-complex="6pt"/>
    </style:style>
    <style:style style:name="MT6" style:family="text">
      <style:text-properties style:font-name="Ubuntu" fo:font-size="6pt" officeooo:rsid="0060d8c3" style:font-name-asian="Ubuntu" style:font-size-asian="6pt" style:font-name-complex="Ubuntu" style:font-size-complex="6pt"/>
    </style:style>
    <style:style style:name="MT7" style:family="text">
      <style:text-properties style:font-name="Minion Pro Med" fo:font-size="6pt" officeooo:rsid="00236519" style:font-size-asian="6pt" style:font-name-complex="Minion Pro Med" style:font-size-complex="6pt"/>
    </style:style>
    <style:style style:name="MT8" style:family="text">
      <style:text-properties fo:color="#0000ff" style:font-name="Minion Pro Med" fo:font-size="6pt" fo:font-style="italic" style:text-underline-style="solid" style:text-underline-width="auto" style:text-underline-color="font-color" officeooo:rsid="0053d25f" style:font-size-asian="6pt" style:font-style-asian="italic" style:font-name-complex="Minion Pro Med" style:font-size-complex="6pt"/>
    </style:style>
    <style:style style:name="MT9" style:family="text">
      <style:text-properties fo:color="#0000ff" style:font-name="Minion Pro Med" fo:font-size="6pt" fo:font-style="italic" style:text-underline-style="solid" style:text-underline-width="auto" style:text-underline-color="font-color" officeooo:rsid="0019e488" style:font-size-asian="6pt" style:font-style-asian="italic" style:font-name-complex="Minion Pro Med" style:font-size-complex="6pt"/>
    </style:style>
    <style:style style:name="MT10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size-asian="6pt" style:font-style-asian="italic" style:font-name-complex="Minion Pro Med" style:font-size-complex="6pt"/>
    </style:style>
    <style:style style:name="MT11" style:family="text">
      <style:text-properties fo:color="#0000ff" style:font-name="Minion Pro Med" fo:font-size="6pt" fo:font-style="italic" style:text-underline-style="none" officeooo:rsid="0053d25f" style:font-size-asian="6pt" style:font-style-asian="italic" style:font-name-complex="Minion Pro Med" style:font-size-complex="6pt"/>
    </style:style>
    <style:style style:name="MT12" style:family="text">
      <style:text-properties style:font-name="Ubuntu" fo:font-size="6pt" fo:font-style="italic" officeooo:rsid="0060d8c3" style:font-name-asian="Ubuntu" style:font-size-asian="6pt" style:font-style-asian="italic" style:font-name-complex="Ubuntu" style:font-size-complex="6pt"/>
    </style:style>
    <style:style style:name="MT13" style:family="text">
      <style:text-properties style:font-name="Minion Pro Med" fo:font-size="6pt" fo:font-style="italic" officeooo:rsid="0053d25f" style:font-size-asian="6pt" style:font-style-asian="italic" style:font-name-complex="Minion Pro Med" style:font-size-complex="6pt"/>
    </style:style>
    <style:style style:name="MT14" style:family="text">
      <style:text-properties fo:color="#0000ff" style:font-name="Minion Pro Med" fo:font-size="6pt" fo:font-style="italic" style:text-underline-style="solid" style:text-underline-width="auto" style:text-underline-color="font-color" officeooo:rsid="0060d8c3" style:font-name-asian="Times New Roman" style:font-size-asian="6pt" style:font-style-asian="italic" style:font-name-complex="Minion Pro Med" style:font-size-complex="6pt" style:language-complex="ar" style:country-complex="SA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page-layout style:name="Mpm1">
      <style:page-layout-properties fo:page-width="20.999cm" fo:page-height="29.699cm" style:num-format="1" style:print-orientation="portrait" fo:margin-top="0.631cm" fo:margin-bottom="0.677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26cm" fo:margin-left="0cm" fo:margin-right="0cm" fo:margin-bottom="0.499cm"/>
      </style:header-style>
      <style:footer-style>
        <style:header-footer-properties svg:height="1.0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char" svg:x="12.375cm" svg:y="0.279cm" svg:width="3.859cm" svg:height="2.14cm" draw:z-index="2"><draw:image xlink:href="Pictures/10000000000000D400000076CAAE315DCAF4C352.png" xlink:type="simple" xlink:show="embed" xlink:actuate="onLoad" loext:mime-type="image/png"/></draw:frame><draw:frame draw:style-name="Mfr2" draw:name="Image3" text:anchor-type="char" svg:x="-2.318cm" svg:y="0.025cm" svg:width="6.689cm" svg:height="1.884cm" draw:z-index="1"><draw:image xlink:href="Pictures/100002010000032E000000E77BE2CEE9EAB83531.png" xlink:type="simple" xlink:show="embed" xlink:actuate="onLoad" loext:mime-type="image/png"/></draw:frame><draw:frame draw:style-name="Mfr3" draw:name="Marco2" text:anchor-type="char" svg:x="0.03cm" svg:y="1.976cm" svg:width="7.911cm" svg:height="0.677cm" draw:z-index="0"><draw:text-box><text:p text:style-name="MP1"><text:span text:style-name="MT1">Máster de </text:span>Estructuras</text:p></draw:text-box></draw:frame></text:p>
      </style:header>
      <style:footer>
        <text:p text:style-name="MP2"><text:span text:style-name="MT2">Sede</text:span><text:span text:style-name="MT3">: </text:span><text:span text:style-name="MT4">E</text:span><text:span text:style-name="MT5">scuela de Posgrado</text:span><text:span text:style-name="MT4"> </text:span><text:span text:style-name="MT6">•</text:span><text:span text:style-name="MT4"> Avda</text:span><text:span text:style-name="MT7">. Madrid 13</text:span><text:span text:style-name="MT4"> </text:span><text:span text:style-name="MT6">•</text:span><text:span text:style-name="MT4"> 180</text:span><text:span text:style-name="MT7">12</text:span><text:span text:style-name="MT4"> GRANADA </text:span><text:span text:style-name="MT6">•</text:span><text:span text:style-name="MT5"> Telf. +34 958 24 89 </text:span><text:span text:style-name="MT7">55</text:span><text:span text:style-name="MT5"> </text:span><text:span text:style-name="MT6">•</text:span><text:span text:style-name="MT5"> </text:span><text:span text:style-name="MT8">iestruc</text:span><text:span text:style-name="MT9">t</text:span><text:span text:style-name="MT10">uras</text:span><text:span text:style-name="MT8">@ugr.es</text:span><text:span text:style-name="MT11"> <text:s/></text:span><text:span text:style-name="MT12">•</text:span><text:span text:style-name="MT13"> </text:span><text:span text:style-name="MT14">http://masteres.ugr.es/~iestructur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ida de Madrid, 11</dc:title>
    <meta:creation-date>2019-06-03T15:45:29.642946477</meta:creation-date>
    <meta:editing-cycles>9</meta:editing-cycles>
    <meta:editing-duration>PT15M46S</meta:editing-duration>
    <meta:generator>LibreOffice/6.2.8.2$Linux_X86_64 LibreOffice_project/20$Build-2</meta:generator>
    <dc:date>2019-12-04T18:46:06.546401668</dc:date>
    <meta:document-statistic meta:table-count="0" meta:image-count="2" meta:object-count="0" meta:page-count="1" meta:paragraph-count="13" meta:word-count="122" meta:character-count="809" meta:non-whitespace-character-count="697"/>
    <meta:user-defined meta:name="Info 1"/>
    <meta:user-defined meta:name="Info 2"/>
    <meta:user-defined meta:name="Info 3"/>
    <meta:user-defined meta:name="Info 4"/>
  </office:meta>
</office:document-meta>
</file>