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ejaVu Sans1" svg:font-family="'DejaVu Sans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Lucida Sans" fo:font-weight="bold" style:font-weight-asian="bold" style:font-weight-complex="bold"/>
    </style:style>
    <style:style style:name="P2" style:family="paragraph" style:parent-style-name="Standard">
      <style:paragraph-properties fo:margin-top="0.499cm" fo:margin-bottom="0cm" fo:text-align="justify" style:justify-single-word="false"/>
      <style:text-properties style:font-name="Lucida Sans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top="0.499cm" fo:margin-bottom="0cm" fo:text-align="center" style:justify-single-word="false"/>
      <style:text-properties style:font-name="Lucida Sans" fo:font-weight="bold" style:font-weight-asian="bold" style:font-weight-complex="bold"/>
    </style:style>
    <style:style style:name="P4" style:family="paragraph" style:parent-style-name="Standard">
      <style:paragraph-properties fo:margin-top="0.499cm" fo:margin-bottom="0cm" fo:text-align="justify" style:justify-single-word="false"/>
      <style:text-properties style:font-name="Lucida Sans"/>
    </style:style>
    <style:style style:name="P5" style:family="paragraph" style:parent-style-name="Standard">
      <style:paragraph-properties fo:margin-top="0.499cm" fo:margin-bottom="0cm" fo:text-align="center" style:justify-single-word="false"/>
      <style:text-properties style:font-name="Lucida Sans"/>
    </style:style>
    <style:style style:name="P6" style:family="paragraph" style:parent-style-name="Standard">
      <style:paragraph-properties fo:margin-top="0.499cm" fo:margin-bottom="0cm" fo:text-align="justify" style:justify-single-word="false"/>
      <style:text-properties style:font-name="Lucida Sans" fo:font-size="10pt" style:font-size-asian="10pt" style:font-size-complex="10pt"/>
    </style:style>
    <style:style style:name="P7" style:family="paragraph" style:parent-style-name="Standard">
      <style:paragraph-properties fo:margin-left="0.026cm" fo:margin-right="0cm" fo:margin-top="0.499cm" fo:margin-bottom="0cm" fo:text-align="start" style:justify-single-word="false" fo:text-indent="0cm" style:auto-text-indent="false"/>
      <style:text-properties style:font-name="Lucida Sans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CENCIA PARA AUTOARCHIVO </text:p>
      <text:p text:style-name="P2">De cara a formalizar correctamente todas las fases del proceso de autoarchivo, es MUY IMPORTANTE que lea y comprenda en su totalidad el contenido de las siguientes normas y los términos de esta licencia, <text:s/>antes de expresar su consentimiento y aceptación. </text:p>
      <text:p text:style-name="P6">El autor declara que es el titular de los derechos de propiedad intelectual, objeto de la presente cesión, en relación con la obra que autoarchiva, que ésta es una obra original, y que ostenta la condición de autor de esta obra. </text:p>
      <text:p text:style-name="P6">En caso de ser coautor, colaborador de tales derechos, el autor declara que cuenta con el consentimiento de todos los coautores, colaboradores para hacer la presente cesión, y que los nombres de todos los coautores, colaboradores aparecen mencionados en la obra. </text:p>
      <text:p text:style-name="P6">En caso de previa cesión a terceros de derechos de <text:s/>explotación de la obra, el autor declara que tiene la oportuna reserva o autorización de dichos titulares de derechos a los fines de esta cesión. </text:p>
      <text:p text:style-name="P6">Con el fin de dar la máxima difusión a esta obra a través de internet, el autor cede a la Universidad de Granada, de forma gratuita y no exclusiva, por el máximo plazo legal y con ámbito universal, para que pueda ser utilizada de forma libre y gratuita por todos los usuarios de internet, siempre que se cite su autoría, que no se obtenga beneficio comercial, y que no se realicen obras derivadas, los derechos de reproducción, de distribución, de comunicación pública, incluido el <text:s/>derecho de puesta a disposición electrónica. Se entienden autorizados todos los actos necesarios para el registro de la obra, su seguridad y su conservación. </text:p>
      <text:p text:style-name="P6">El autor garantiza que el compromiso que aquí adquiere no infringe ningún derecho de propiedad industrial, intelectual, derecho al honor, intimidad, o imagen, o cualquier otro derecho de terceros. </text:p>
      <text:p text:style-name="P6">El autor asume toda reclamación que pudiera ejercitarse contra la Universidad por terceros que vieran infringidos sus derechos a causa de la cesión. </text:p>
      <text:p text:style-name="P6">El autor renuncia a cualquier reclamación frente a <text:s/>la Universidad por las formas no ajustadas a la legislación vigente en que los usuarios hagan uso de las obras. </text:p>
      <text:p text:style-name="P6">El autor será convenientemente notificado de cualquier reclamación que puedan formular terceras personas en relación con la obra. </text:p>
      <text:p text:style-name="P3">ACEPTO</text:p>
      <text:p text:style-name="P7">Nombre:________________________________________________ DNI:________________</text:p>
      <text:p text:style-name="P4">Titulo del <text:span text:style-name="T1">Trabajo Fin de Máster del MÁSTER OFICIAL DE ESTRUCTURAS</text:span>:</text:p>
      <text:p text:style-name="P4">____________________________________________________________________________</text:p>
      <text:p text:style-name="P5"/>
      <text:p text:style-name="P5">Granada a ___ de ___________ de _______</text:p>
      <text:p text:style-name="P5"/>
      <text:p text:style-name="P5"/>
      <text:p text:style-name="P5"/>
      <text:p text:style-name="P5">Fdo.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1" svg:font-family="'DejaVu Sans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size="12pt" fo:language="es" fo:country="ES" style:letter-kerning="true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85cm" fo:margin-bottom="1.072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85cm" fo:margin-bottom="1.896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fael Gallego</meta:initial-creator>
    <meta:creation-date>2012-05-23T14:05:03</meta:creation-date>
    <dc:creator>Rafael Gallego</dc:creator>
    <dc:date>2012-05-24T11:43:35</dc:date>
    <meta:editing-cycles>3</meta:editing-cycles>
    <meta:editing-duration>PT00H16M22S</meta:editing-duration>
    <meta:generator>OpenOffice.org/3.2$Linux OpenOffice.org_project/320m12$Build-9483</meta:generator>
    <meta:document-statistic meta:table-count="0" meta:image-count="0" meta:object-count="0" meta:page-count="1" meta:paragraph-count="16" meta:word-count="390" meta:character-count="2552"/>
    <meta:user-defined meta:name="Info 1"/>
    <meta:user-defined meta:name="Info 2"/>
    <meta:user-defined meta:name="Info 3"/>
    <meta:user-defined meta:name="Info 4"/>
  </office:meta>
</office:document-meta>
</file>