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text-align="end" style:page-number="1"/>
      <style:text-properties style:font-name="Arial" style:font-name-complex="Arial"/>
    </style:style>
    <style:style style:name="P20" style:parent-style-name="Standard" style:family="paragraph">
      <style:text-properties style:font-name="Calibri" style:font-name-complex="Times New Roman" fo:letter-spacing="-0.002in"/>
    </style:style>
    <style:style style:name="P21" style:parent-style-name="Standard" style:family="paragraph">
      <style:text-properties style:font-name="Calibri" style:font-name-complex="Times New Roman" fo:font-weight="bold" style:font-weight-asian="bold" style:font-weight-complex="bold" fo:letter-spacing="-0.002in"/>
    </style:style>
    <style:style style:name="P22" style:parent-style-name="Standard" style:family="paragraph">
      <style:text-properties style:font-name="Calibri" style:font-name-complex="Times New Roman" fo:letter-spacing="-0.002i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complex="Times New Roman" fo:letter-spacing="-0.002in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Times New Roman" fo:font-style="italic" style:font-style-asian="italic" style:font-style-complex="italic" fo:letter-spacing="-0.002in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Times New Roman" fo:letter-spacing="-0.002in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Times New Roman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alibri" style:font-name-complex="Times New Roman" fo:letter-spacing="-0.002in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letter-spacing="-0.002in" fo:font-size="11pt" style:font-size-asian="11pt" style:font-size-complex="11pt"/>
    </style:style>
    <style:style style:name="TableColumn31" style:family="table-column">
      <style:table-column-properties style:column-width="1.5729in" style:use-optimal-column-width="false"/>
    </style:style>
    <style:style style:name="TableColumn32" style:family="table-column">
      <style:table-column-properties style:column-width="4.036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30" style:family="table">
      <style:table-properties style:width="7.282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ableCell3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ableCell4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T47" style:parent-style-name="Fuentedepárrafopredeter.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uentedepárrafopredeter.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2" style:parent-style-name="Ref.denotaalpie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3" style:parent-style-name="Fuentedepárrafopredeter." style:family="text">
      <style:text-properties style:font-name="Constantia" fo:font-size="9pt" style:font-size-asian="9pt" style:font-size-complex="9pt"/>
    </style:style>
    <style:style style:name="TableCell5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T63" style:parent-style-name="Fuentedepárrafopredeter.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64" style:parent-style-name="Ref.denotaalpie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65" style:parent-style-name="Fuentedepárrafopredeter." style:family="text">
      <style:text-properties style:font-name="Constantia" fo:font-size="9pt" style:font-size-asian="9pt" style:font-size-complex="9pt"/>
    </style:style>
    <style:style style:name="T66" style:parent-style-name="Fuentedepárrafopredeter." style:family="text">
      <style:text-properties style:font-name="Constantia"/>
    </style:style>
    <style:style style:name="T67" style:parent-style-name="Hipervínculo" style:family="text">
      <style:text-properties style:font-name="Constantia" fo:font-size="8pt" style:font-size-asian="8pt" style:font-size-complex="8pt"/>
    </style:style>
    <style:style style:name="TableCell6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none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T71" style:parent-style-name="Fuentedepárrafopredeter.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72" style:parent-style-name="Ref.denotaalpie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73" style:parent-style-name="Fuentedepárrafopredeter." style:family="text">
      <style:text-properties style:font-name="Constantia" fo:font-size="9pt" style:font-size-asian="9pt" style:font-size-complex="9pt"/>
    </style:style>
    <style:style style:name="TableCell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9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80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85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86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87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88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89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0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1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2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3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4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5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6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7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8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99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0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1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2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3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4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6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P107" style:parent-style-name="Textoindependiente" style:family="paragraph">
      <style:paragraph-properties fo:text-align="end"/>
      <style:text-properties style:font-name="Arial" style:font-name-complex="Arial" fo:font-size="10pt" style:font-size-asian="10pt"/>
    </style:style>
    <style:style style:name="P108" style:parent-style-name="Textoindependiente" style:family="paragraph">
      <style:paragraph-properties fo:text-align="end"/>
      <style:text-properties style:font-name="Arial" style:font-name-complex="Arial" fo:font-size="10pt" style:font-size-asian="10pt"/>
    </style:style>
    <style:style style:name="P1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2" style:parent-style-name="Textoindependiente" style:family="paragraph">
      <style:paragraph-properties fo:text-align="end"/>
      <style:text-properties style:font-name="Arial" style:font-name-complex="Arial" fo:font-size="10pt" style:font-size-asian="10pt" fo:language="es" fo:country="ES"/>
    </style:style>
  </office:automatic-styles>
  <office:body>
    <office:text text:use-soft-page-breaks="true">
      <text:p text:style-name="P1"/>
      <text:p text:style-name="P20">Máster Universitario en Desarrollo de Software</text:p>
      <text:p text:style-name="P21">Registro de Trabajos Fin de Máster</text:p>
      <text:p text:style-name="P22"/>
      <text:p text:style-name="P23"><text:span text:style-name="T24">En cumplimiento de la normativa del<text:s/></text:span><text:span text:style-name="T25">Máster Universitario en Desarrollo de Software</text:span><text:span text:style-name="T26"><text:s/>del Departamento de Lenguajes y Sistemas Informáticos, el tutor (o tutores) y alumnos del mismo abajo citados declaran, por el presente documento, haber acordado la realización de un<text:s/></text:span><text:span text:style-name="T27">Trabajo Fin de Máster</text:span><text:span text:style-name="T28"><text:s/>con los datos que se indican a continuación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urso académico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ítulo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TableContents"><text:span text:style-name="T47">Tutor</text:span><text:span text:style-name="T48">(</text:span><text:span text:style-name="T49">es</text:span><text:span text:style-name="T50">)</text:span><text:span text:style-name="T51"><text:s/></text:span><text:span text:style-name="T52"><text:note text:note-class="footnote" text:id="_ftn0"><text:note-citation>1</text:note-citation><text:note-body><text:p text:style-name="Footnote"><text:span text:style-name="T53">El tutor o los tutores deben pertenecer a la línea indicada</text:span></text:p></text:note-body></text:note>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Alumno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TableContents"><text:span text:style-name="T63">Línea de investigación</text:span><text:span text:style-name="T64"><text:note text:note-class="footnote" text:id="_ftn1"><text:note-citation>2</text:note-citation><text:note-body><text:p text:style-name="Footnote"><text:span text:style-name="T65">Debe ser una de las que se indican aquí:</text:span><text:span text:style-name="T66"><text:s/></text:span><text:a xlink:href="https://masteres.ugr.es/master-desarrollo-software/pages/investigacion/lineas_investigacion" office:target-frame-name="_top" xlink:show="replace"><text:span text:style-name="T67">https://masteres.ugr.es/master-desarrollo-software/pages/investigacion/lineas_investigacion</text:span></text:a></text:p></text:note-body></text:note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TableContents"><text:span text:style-name="T71">Tipo de Trabajo<text:s/></text:span><text:span text:style-name="T72"><text:note text:note-class="footnote" text:id="_ftn2"><text:note-citation>3</text:note-citation><text:note-body><text:p text:style-name="Footnote"><text:span text:style-name="T73">Puede ser: 1) Trabajo de aplicación práctica (T1); 2) Trabajo de investigación teórica (T2); 3) Trabajo de investigación empírica (T3).</text:span></text:p></text:note-body></text:note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reve descripción de objetivos y/o plan de trabajo</text:p>
            <text:p text:style-name="P79"/>
            <text:p text:style-name="P80"/>
            <text:p text:style-name="P81"/>
            <text:p text:style-name="P82">(usar únicamente esta hoja)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</table:table>
      <text:p text:style-name="P107"/>
      <text:p text:style-name="P108"/>
      <text:p text:style-name="P109">En Granada, a …. de<text:s/>…..…...........<text:s/>de ….......</text:p>
      <text:p text:style-name="P110"/>
      <text:p text:style-name="P111">El Tutor o tutores:<text:s/><text:tab/><text:tab/><text:tab/><text:tab/><text:tab/><text:tab/>El Alumno: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G Times" fo:hyphenate="false"/>
    </style:style>
    <style:style style:name="Fuentedepárrafopredeter." style:display-name="Fuente de párrafo predeter." style:family="text"/>
    <style:style style:name="Textodenotaalfinal" style:display-name="Texto de nota al final" style:family="paragraph" style:parent-style-name="Normal">
      <style:text-properties fo:font-size="12pt" style:font-size-asian="12pt" fo:hyphenate="false"/>
    </style:style>
    <style:style style:name="Ref.denotaalfinal" style:display-name="Ref. de nota al final" style:family="text">
      <style:text-properties style:text-position="super 65%"/>
    </style:style>
    <style:style style:name="Textodenotaalpie" style:display-name="Texto de nota al pie" style:family="paragraph" style:parent-style-name="Normal">
      <style:text-properties fo:font-size="12pt" style:font-size-asian="12pt" fo:hyphenate="false"/>
    </style:style>
    <style:style style:name="Ref.denotaalpie" style:display-name="Ref. de nota al pie" style:family="text">
      <style:text-properties style:text-position="super 65%"/>
    </style:style>
    <style:style style:name="Tdc1" style:display-name="Tdc 1" style:family="paragraph" style:paren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Índice1" style:display-name="Índice 1" style:family="paragraph" style:parent-style-name="Normal" style:next-style-name="Normal" style:auto-update="true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Índice2" style:display-name="Índice 2" style:family="paragraph" style:parent-style-name="Normal" style:next-style-name="Normal" style:auto-update="true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ítulo" style:display-name="Título" style:family="paragraph" style:paren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Textoindependiente" style:display-name="Texto independiente" style:family="paragraph" style:parent-style-name="Normal">
      <style:paragraph-properties fo:text-align="justify"/>
      <style:text-properties fo:letter-spacing="-0.0013in" fo:font-size="11pt" style:font-size-asian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5in" fo:text-indent="-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fo:letter-spacing="-0.0013in" fo:font-size="11pt" style:font-size-asian="11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fo:letter-spacing="-0.0013in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>
      <style:text-properties style:font-name="CG Times" fo:letter-spacing="-0.0013in" fo:font-size="11pt" style:font-size-asian="11pt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Nimbus Roman No9 L" style:font-name-asian="DejaVu Sans" style:font-name-complex="DejaVu Sans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CG Tim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5958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3.2236in"/>
    </style:style>
    <style:style style:name="Table2" style:family="table">
      <style:table-properties style:width="7.9486in" fo:margin-left="0in" table:align="left"/>
    </style:style>
    <style:style style:name="TableRow6" style:family="table-row">
      <style:table-row-properties style:min-row-height="0.7881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right="-0.0319in"/>
      <style:text-properties fo:hyphenate="false"/>
    </style:style>
    <style:style style:name="T9" style:parent-style-name="Fuentedepárrafopredeter." style:family="text">
      <style:text-properties fo:letter-spacing="-0.0013in" fo:font-size="8pt" style:font-size-asian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fo:margin-right="-0.0319in"/>
      <style:text-properties fo:letter-spacing="-0.0013in" fo:font-size="8pt" style:font-size-asian="8pt" style:rfc-language-tag="es-ES_tradnl" fo:language="es" fo:hyphenate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-0.0319in"/>
      <style:text-properties style:font-name="Arial" style:font-name-complex="Arial" fo:font-size="11pt" style:font-size-asian="11pt" style:font-size-complex="11pt" fo:hyphenate="false"/>
    </style:style>
    <style:style style:name="P14" style:parent-style-name="Normal" style:family="paragraph">
      <style:paragraph-properties fo:text-align="center" fo:margin-right="-0.0319in"/>
      <style:text-properties fo:hyphenate="false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margin-right="-0.0319in"/>
      <style:text-properties fo:font-weight="bold" style:font-weight-asian="bold" fo:color="#2E74B5" fo:letter-spacing="-0.0013in" fo:font-size="8pt" style:font-size-asian="8pt" style:font-size-complex="8pt" style:rfc-language-tag="es-ES_tradnl" fo:language="es" fo:hyphenate="false"/>
    </style:style>
    <style:style style:name="P17" style:parent-style-name="Normal" style:family="paragraph">
      <style:paragraph-properties fo:text-align="center" fo:margin-right="-0.0319in"/>
      <style:text-properties fo:hyphenate="false"/>
    </style:style>
    <style:style style:name="T18" style:parent-style-name="Fuentedepárrafopredeter." style:family="text">
      <style:text-properties fo:font-weight="bold" style:font-weight-asian="bold" fo:color="#2E74B5" fo:letter-spacing="-0.0013in" fo:font-size="8pt" style:font-size-asian="8pt" style:font-size-complex="8pt" style:rfc-language-tag="es-ES_tradnl" fo:language="e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312in"/>
      <style:text-properties fo:letter-spacing="-0.0013in" fo:font-size="8pt" style:font-size-asian="8pt" style:rfc-language-tag="es-ES_tradnl" fo:language="es" fo:hyphenate="false"/>
    </style:style>
    <style:style style:family="graphic" style:name="a0" style:parent-style-name="Graphics">
      <style:graphic-properties fo:border="0.01042in none" fo:background-color="transparent" fo:clip="rect(0in, 4.23254in, 0.22539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2.50534in" svg:height="0.74554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<text:span text:style-name="T15"><draw:frame draw:style-name="a1" draw:name="gráficos6" text:anchor-type="as-char" svg:x="0in" svg:y="0in" svg:width="0.7365in" svg:height="0.35536in" style:rel-width="scale" style:rel-height="scale"><draw:image xlink:href="media/image2.png" xlink:type="simple" xlink:show="embed" xlink:actuate="onLoad"/><svg:title/><svg:desc/></draw:frame></text:span></text:p>
              <text:p text:style-name="P16">Departamento de</text:p>
              <text:p text:style-name="P17"><text:span text:style-name="T18">Lenguajes y Sistemas Informáticos</text:span>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RO CANO OLIVARES, Secretario del Departamento de Lenguajes y Sistemas Informáticos,</dc:title>
    <dc:subject/>
    <meta:initial-creator>jparets</meta:initial-creator>
    <dc:creator>Juan Cohete</dc:creator>
    <meta:creation-date>2019-12-05T10:51:00Z</meta:creation-date>
    <dc:date>2019-12-05T10:51:00Z</dc:date>
    <meta:print-date>2019-12-05T10:50:00Z</meta:print-date>
    <meta:template xlink:href="POLLO_NUEVO.dot" xlink:type="simple"/>
    <meta:editing-cycles>2</meta:editing-cycles>
    <meta:editing-duration>PT60S</meta:editing-duration>
    <meta:document-statistic meta:page-count="1" meta:paragraph-count="1" meta:word-count="108" meta:character-count="707" meta:row-count="5" meta:non-whitespace-character-count="600"/>
  </office:meta>
</office:document-meta>
</file>