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style:text-autospace="none"/>
      <style:text-properties fo:font-size="12pt" style:font-size-asian="12pt" style:font-name-complex="Calibri" style:font-size-complex="12pt"/>
    </style:style>
    <style:style style:name="P2" style:family="paragraph" style:parent-style-name="Normal">
      <style:paragraph-properties fo:margin-top="0cm" fo:margin-bottom="0cm" fo:line-height="100%" style:text-autospace="none"/>
      <style:text-properties style:font-name="Calibri-Bold" fo:font-size="12pt" fo:font-weight="bold" style:font-size-asian="12pt" style:font-weight-asian="bold" style:font-name-complex="Calibri-Bold" style:font-size-complex="12pt" style:font-weight-complex="bold"/>
    </style:style>
    <style:style style:name="P3" style:family="paragraph" style:parent-style-name="Normal">
      <style:paragraph-properties fo:margin-top="0cm" fo:margin-bottom="0cm" fo:line-height="100%" style:text-autospace="none"/>
      <style:text-properties style:font-name-complex="Calibri"/>
    </style:style>
    <style:style style:name="P4" style:family="paragraph" style:parent-style-name="Normal">
      <style:paragraph-properties fo:margin-top="0cm" fo:margin-bottom="0cm" fo:line-height="100%" fo:text-align="justify" style:justify-single-word="false" style:text-autospace="none"/>
      <style:text-properties style:font-name-complex="Calibri"/>
    </style:style>
    <style:style style:name="P5" style:family="paragraph" style:parent-style-name="Normal">
      <style:paragraph-properties fo:margin-top="0cm" fo:margin-bottom="0cm" fo:line-height="100%" style:text-autospace="none"/>
    </style:style>
    <style:style style:name="P6" style:family="paragraph" style:parent-style-name="Normal">
      <style:paragraph-properties fo:margin-top="0.423cm" fo:margin-bottom="0cm" fo:line-height="100%" style:text-autospace="none"/>
      <style:text-properties style:font-name-complex="Calibri"/>
    </style:style>
    <style:style style:name="P7" style:family="paragraph" style:parent-style-name="Normal">
      <style:paragraph-properties fo:margin-top="0.423cm" fo:margin-bottom="0cm" fo:line-height="100%" style:text-autospace="none"/>
    </style:style>
    <style:style style:name="P8" style:family="paragraph" style:parent-style-name="Normal" style:master-page-name="MP0">
      <style:paragraph-properties fo:margin-top="0cm" fo:margin-bottom="0cm" fo:line-height="100%" style:page-number="auto" fo:break-before="page" style:text-autospace="none"/>
      <style:text-properties fo:font-variant="small-caps" fo:color="#1f497d" fo:font-size="14pt" fo:font-weight="bold" style:font-size-asian="14pt" style:font-weight-asian="bold" style:font-name-complex="Calibri" style:font-size-complex="12pt"/>
    </style:style>
    <style:style style:name="T1" style:family="text">
      <style:text-properties style:language-asian="es" style:country-asian="ES" style:font-name-complex="Calibri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áster Universitario en Ciencia de Datos e Ingeniería de Computadores</text:p>
      <text:p text:style-name="P1"/>
      <text:p text:style-name="P2">Solicitud de Asignación del Trabajo Fin de Máster</text:p>
      <text:p text:style-name="P3"/>
      <text:p text:style-name="P4">En cumplimiento del procedimiento establecido para la asignación de los trabajos y de los tutores entre los estudiantes de la asignatura Trabajo Fin de Máster del Máster Universitario Oficial en Ciencia de Datos e Ingeniería de Computadores, el estudiante y tutor(es) del mismo abajo citados declaran haber acordado la realización del Trabajo Fin de Máster que se indica a continuación:</text:p>
      <text:p text:style-name="P3"/>
      <text:p text:style-name="P3">Curso académico: 2015-2016.</text:p>
      <text:p text:style-name="P3"/>
      <text:p text:style-name="P3">Estudiante:</text:p>
      <text:p text:style-name="P5"><text:span text:style-name="Fuente_20_de_20_párrafo_20_predeter."><text:span text:style-name="T1"><draw:frame draw:style-name="fr1" draw:name="Cuadro de texto 2" text:anchor-type="as-char" svg:width="13.845cm" style:rel-width="scale" svg:height="1.321cm" style:rel-height="scale" draw:z-index="0"><draw:text-box><text:p text:style-name="Normal">Nombre, apellidos y DNI</text:p></draw:text-box></draw:frame></text:span></text:span></text:p>
      <text:p text:style-name="P6">Tutor(es):</text:p>
      <text:p text:style-name="P7"><text:span text:style-name="Fuente_20_de_20_párrafo_20_predeter."><text:span text:style-name="T1"><draw:frame draw:style-name="fr1" draw:name="Cuadro de texto 21" text:anchor-type="as-char" svg:width="13.845cm" style:rel-width="scale" svg:height="1.401cm" style:rel-height="scale" draw:z-index="1"><draw:text-box><text:p text:style-name="Normal">Nombre, apellidos y DNI</text:p></draw:text-box></draw:frame></text:span></text:span></text:p>
      <text:p text:style-name="Normal"/>
      <text:p text:style-name="P3">Título del Trabajo de Fin de Máster: </text:p>
      <text:p text:style-name="P5"><text:span text:style-name="Fuente_20_de_20_párrafo_20_predeter."><text:span text:style-name="T1"><draw:frame draw:style-name="fr1" draw:name="Cuadro de texto 22" text:anchor-type="as-char" svg:width="13.845cm" style:rel-width="scale" svg:height="1.67cm" style:rel-height="scale" draw:z-index="2"><draw:text-box><text:p text:style-name="Normal">Título completo</text:p></draw:text-box></draw:frame></text:span></text:span></text:p>
      <text:p text:style-name="P6"/>
      <text:p text:style-name="P6">Resumen y objetivos:</text:p>
      <text:p text:style-name="P5"><text:span text:style-name="Fuente_20_de_20_párrafo_20_predeter."><text:span text:style-name="T1"><draw:frame draw:style-name="fr1" draw:name="Cuadro de texto 23" text:anchor-type="as-char" svg:width="13.845cm" style:rel-width="scale" svg:height="4.367cm" style:rel-height="scale" draw:z-index="3"><draw:text-box><text:p text:style-name="Normal"/><text:p text:style-name="Normal"/><text:p text:style-name="Normal"/><text:p text:style-name="Normal"/></draw:text-box></draw:frame></text:span></text:span></text:p>
      <text:p text:style-name="Normal"/>
      <text:p text:style-name="Normal"/>
      <text:p text:style-name="Normal">Granada, <text:s/>……… de ……………………… de ………</text:p>
      <text:p text:style-name="Normal">El <text:s/>estudiante:<text:tab/><text:tab/><text:tab/><text:tab/><text:tab/><text:tab/><text:tab/>El tutor o tutores: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rojas</meta:initial-creator>
    <meta:creation-date>2014-12-10T09:42:00Z</meta:creation-date>
    <dc:date>2015-10-19T11:57:45.95</dc:date>
    <meta:editing-cycles>3</meta:editing-cycles>
    <meta:editing-duration>PT7S</meta:editing-duration>
    <meta:document-statistic meta:table-count="0" meta:image-count="0" meta:object-count="0" meta:page-count="1" meta:paragraph-count="17" meta:word-count="115" meta:character-count="748"/>
    <meta:template xlink:type="simple" xlink:actuate="onRequest" xlink:title="" xlink:href="Normal.dotm"/>
  </office:meta>
</office:document-meta>
</file>